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7665in" fo:break-before="auto" style:use-optimal-row-height="true"/>
    </style:style>
    <style:style style:name="ro7" style:family="table-row">
      <style:table-row-properties style:row-height="0.5799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ЈАВНО КОМУНАЛНО ПРЕДУЗЕЋЕ "ГРАДСКО ЗЕЛЕНИЛО"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3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03.11.2022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одатна опрема за машине</text:p>
          </table:table-cell>
          <table:table-cell table:style-name="ce19" office:value-type="float" office:value="15000000">
            <text:p>15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3300000 - Грађевинске машине и опрем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опунска опрема - чекић за скип и остало</text:p>
          </table:table-cell>
          <table:table-cell table:style-name="ce19" office:value-type="float" office:value="1250000">
            <text:p>1.25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3300000 - Грађевинске машине и опрем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6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Погребно возило</text:p>
          </table:table-cell>
          <table:table-cell table:style-name="ce19" office:value-type="float" office:value="3110000">
            <text:p>3.11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34114000 - Специјализована возил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7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Бетон</text:p>
          </table:table-cell>
          <table:table-cell table:style-name="ce19" office:value-type="float" office:value="5500000">
            <text:p>5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14000 - Бетон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000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Бетонски елементи</text:p>
          </table:table-cell>
          <table:table-cell table:style-name="ce19" office:value-type="float" office:value="500000">
            <text:p>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14200 - Производи од бетона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Арматура</text:p>
          </table:table-cell>
          <table:table-cell table:style-name="ce19" office:value-type="float" office:value="1500000">
            <text:p>1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63000 - Цеви и арматур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0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Гориво</text:p>
          </table:table-cell>
          <table:table-cell table:style-name="ce19" office:value-type="float" office:value="7000000">
            <text:p>7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100000 - Горив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Расадни материјал - јесења расада</text:p>
          </table:table-cell>
          <table:table-cell table:style-name="ce19" office:value-type="float" office:value="800000">
            <text:p>8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3100000 - Пољопривредни и хортикултурни производи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Расадни материјал - летња расада</text:p>
          </table:table-cell>
          <table:table-cell table:style-name="ce19" office:value-type="float" office:value="700000">
            <text:p>7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03100000 - Пољопривредни и хортикултурни производи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ендро материјал</text:p>
          </table:table-cell>
          <table:table-cell table:style-name="ce19" office:value-type="float" office:value="5500000">
            <text:p>5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3440000 - Производи шумарств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Облагање природним и <text:s/>вештачким каменом и другим материјалима</text:p>
          </table:table-cell>
          <table:table-cell table:style-name="ce19" office:value-type="float" office:value="5500000">
            <text:p>5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911100 - Мермер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Електрична енергија</text:p>
          </table:table-cell>
          <table:table-cell table:style-name="ce19" office:value-type="float" office:value="1200000">
            <text:p>1.2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310000 - Електрична енергиј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азличити грађевински и занатски радови</text:p>
          </table:table-cell>
          <table:table-cell table:style-name="ce19" office:value-type="float" office:value="70000200">
            <text:p>70.000.2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62000 - Посебни грађевински занатски радови, изузев радова на крову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001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Браварске услуге</text:p>
          </table:table-cell>
          <table:table-cell table:style-name="ce19" office:value-type="float" office:value="2000000">
            <text:p>2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98395000 - Браварске услуге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0018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транспортних средстава - трактора</text:p>
          </table:table-cell>
          <table:table-cell table:style-name="ce19" office:value-type="float" office:value="800000">
            <text:p>8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50110000 - Услуге поправки и одржавања моторних возила и припадајуће опреме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0019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транспортних средстава - трактора јохн деер</text:p>
          </table:table-cell>
          <table:table-cell table:style-name="ce19" office:value-type="float" office:value="600000">
            <text:p>6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50110000 - Услуге поправки и одржавања моторних возила и припадајуће опреме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0021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студије изводљивости за рационално управљање отпадном биомасом</text:p>
          </table:table-cell>
          <table:table-cell table:style-name="ce19" office:value-type="float" office:value="2500000">
            <text:p>2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73420000 - Прелиминарна студија изводљивости и технолошка презентациј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2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Кошење уређених и неуређених површина </text:p>
          </table:table-cell>
          <table:table-cell table:style-name="ce19" office:value-type="float" office:value="1000000">
            <text:p>1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77310000 - Услуге садње и одржавања зелених површин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Трактор</text:p>
          </table:table-cell>
          <table:table-cell table:style-name="ce19" office:value-type="float" office:value="13000000">
            <text:p>13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16700000 - Трактори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Облагање природним и <text:s/>вештачким каменом и другим материјалима</text:p>
          </table:table-cell>
          <table:table-cell table:style-name="ce19" office:value-type="float" office:value="4500000">
            <text:p>4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4911100 - Мермер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Зимско одржавање путева</text:p>
          </table:table-cell>
          <table:table-cell table:style-name="ce19" office:value-type="float" office:value="7000000">
            <text:p>7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90620000 - Услуге чишћења снег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6" office:value-type="string">
            <text:p>0026</text:p>
          </table:table-cell>
          <table:table-cell table:style-name="ce13" office:value-type="string">
            <text:p>Услуге</text:p>
          </table:table-cell>
          <table:table-cell table:style-name="ce16" office:value-type="string">
            <text:p>Услуга постављања расвете</text:p>
          </table:table-cell>
          <table:table-cell table:style-name="ce20" office:value-type="float" office:value="1200000">
            <text:p>1.200.000,00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4. квартал</text:p>
          </table:table-cell>
          <table:table-cell table:style-name="ce24" office:value-type="string">
            <text:p>50232110 - Пуштање у рад уређаја јавне расвете</text:p>
          </table:table-cell>
          <table:table-cell table:style-name="ce24" office:value-type="string">
            <text:p>РС214 - Моравичка област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sr" number:country="RS">
      <number:text> - </number:text>
    </number:number-style>
    <number:text-style style:name="N8110" number:language="sr" number:country="RS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1" number:language="sr" number:country="RS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sr" number:country="RS">
      <number:minutes number:style="long"/>
      <number:text>:</number:text>
      <number:seconds number:style="long"/>
    </number:time-style>
    <number:time-style style:name="N8113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sr" number:country="RS">
      <number:minutes number:style="long"/>
      <number:text>:</number:text>
      <number:seconds number:style="long" number:decimal-places="1"/>
    </number:time-style>
    <number:number-style style:name="N8115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11/03/2022</text:date>, <text:time>10:2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11-03T10:24:28.88</meta:print-date>
    <meta:document-statistic meta:table-count="1" meta:cell-count="202" meta:object-count="0"/>
    <meta:generator>OpenOffice/4.1.13$Win32 OpenOffice.org_project/4113m1$Build-9810</meta:generator>
  </office:meta>
</office:document-meta>
</file>