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ЈАВНО КОМУНАЛНО ПРЕДУЗЕЋЕ "ГРАДСКО ЗЕЛЕНИЛО"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8.03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Специјализовано теретно вишенаменско возило и додатна опрема</text:p>
          </table:table-cell>
          <table:table-cell table:style-name="ce19" office:value-type="float" office:value="40000000">
            <text:p>40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- чекић за скип и остало</text:p>
          </table:table-cell>
          <table:table-cell table:style-name="ce19" office:value-type="float" office:value="1250000">
            <text:p>1.25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скип - сврдло</text:p>
          </table:table-cell>
          <table:table-cell table:style-name="ce19" office:value-type="float" office:value="750000">
            <text:p>75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тракторе и остало, различитих намена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16800000 - Делови машина за пољопривреду и шумарство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камион и остало, различитих намена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2419200 - Делови радних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Погребно возило</text:p>
          </table:table-cell>
          <table:table-cell table:style-name="ce19" office:value-type="float" office:value="3110000">
            <text:p>3.11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34114000 - Специјализована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000 - Бетон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ски елементи</text:p>
          </table:table-cell>
          <table:table-cell table:style-name="ce19" office:value-type="float" office:value="500000">
            <text:p>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200 - Производи од бетона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Арматура</text:p>
          </table:table-cell>
          <table:table-cell table:style-name="ce19" office:value-type="float" office:value="1500000">
            <text:p>1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63000 - Цеви и арматур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ориво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100000 - Гори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јесења расад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- летња расада</text:p>
          </table:table-cell>
          <table:table-cell table:style-name="ce19" office:value-type="float" office:value="700000">
            <text:p>7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ендро материјал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440000 - Производи шумарст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благање природним и <text:s/>вештачким каменом и другим материјалима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911100 - Мермер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float" office:value="1200000">
            <text:p>1.2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зличити грађевински и занатски радови</text:p>
          </table:table-cell>
          <table:table-cell table:style-name="ce19" office:value-type="float" office:value="70000200">
            <text:p>70.000.2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62000 - Посебни грађевински занатски радови, изузев радова на крову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Браварске услуге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8395000 - Браварске услуг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</text:p>
          </table:table-cell>
          <table:table-cell table:style-name="ce19" office:value-type="float" office:value="800000">
            <text:p>8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1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- трактора јохн деер</text:p>
          </table:table-cell>
          <table:table-cell table:style-name="ce19" office:value-type="float" office:value="600000">
            <text:p>6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агенција - услуга уступања људских ресурса</text:p>
          </table:table-cell>
          <table:table-cell table:style-name="ce19" office:value-type="float" office:value="6000000">
            <text:p>6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9600000 - Услуге запошљавањ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студије изводљивости за рационално управљање отпадном биомасом</text:p>
          </table:table-cell>
          <table:table-cell table:style-name="ce19" office:value-type="float" office:value="2500000">
            <text:p>2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3420000 - Прелиминарна студија изводљивости и технолошка презентац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2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Кошење уређених и неуређених површина и орезивање дрвећа</text:p>
          </table:table-cell>
          <table:table-cell table:style-name="ce19" office:value-type="float" office:value="3000000">
            <text:p>3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77310000 - Услуге садње и одржавања зелених површин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6" office:value-type="string">
            <text:p>0023</text:p>
          </table:table-cell>
          <table:table-cell table:style-name="ce13" office:value-type="string">
            <text:p>Добра</text:p>
          </table:table-cell>
          <table:table-cell table:style-name="ce16" office:value-type="string">
            <text:p>Трактор</text:p>
          </table:table-cell>
          <table:table-cell table:style-name="ce20" office:value-type="float" office:value="13000000">
            <text:p>13.000.000,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16700000 - Трактори</text:p>
          </table:table-cell>
          <table:table-cell table:style-name="ce24" office:value-type="string">
            <text:p>РС214 - Морави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3">03/23/2022</text:date>, <text:time>08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3-23T08:56:41.20</meta:print-date>
    <meta:document-statistic meta:table-count="1" meta:cell-count="210" meta:object-count="0"/>
    <meta:generator>OpenOffice/4.1.5$Win32 OpenOffice.org_project/415m1$Build-9789</meta:generator>
  </office:meta>
</office:document-meta>
</file>