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5000003826C93D762.jpg"/>
  <manifest:file-entry manifest:media-type="image/jpeg" manifest:full-path="Pictures/10000000000006B1000002F537DCFB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OpenSymbol4" svg:font-family="OpenSymbol" style:font-pitch="variable" style:font-charset="x-symbol"/>
    <style:font-face style:name="OpenSymbol3" svg:font-family="OpenSymbol, 'Arial Unicode MS'" style:font-pitch="variable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2" svg:font-family="OpenSymbol"/>
    <style:font-face style:name="OpenSymbol5" svg:font-family="OpenSymbol, 'Arial Unicode MS'"/>
    <style:font-face style:name="StarSymbol" svg:font-family="StarSymbol, 'Arial Unicode MS'"/>
    <style:font-face style:name="Times" svg:font-family="Times" style:font-family-generic="roman"/>
    <style:font-face style:name="Times1" svg:font-family="Times, 'Times New Roman'" style:font-family-generic="roman"/>
    <style:font-face style:name="TimesNewRoman" svg:font-family="TimesNewRoman" style:font-family-generic="roman"/>
    <style:font-face style:name="TimesNewRomanPS-BoldMT1" svg:font-family="TimesNewRomanPS-BoldMT, 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OpenSymbol1" svg:font-family="OpenSymbol, 'Arial Unicode MS'" style:font-pitch="variable"/>
    <style:font-face style:name="TimesNewRomanPS-BoldMT" svg:font-family="TimesNewRomanPS-BoldMT" style:font-pitch="variable"/>
    <style:font-face style:name="TimesNewRomanPSMT" svg:font-family="TimesNewRomanPSMT, 'Times New Roman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5563in" fo:margin-left="0.0042in" fo:margin-right="0.1326in" table:align="margins" style:writing-mode="lr-tb"/>
    </style:style>
    <style:style style:name="Table1.A" style:family="table-column">
      <style:table-column-properties style:column-width="6.5563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="none" style:writing-mode="lr-tb"/>
    </style:style>
    <style:style style:name="Table1.2" style:family="table-row">
      <style:table-row-properties style:min-row-height="0.1507in" style:keep-together="true" fo:keep-together="auto"/>
    </style:style>
    <style:style style:name="Table2" style:family="table">
      <style:table-properties style:width="6.4819in" fo:margin-left="0.0007in" fo:margin-right="-0.0028in" table:align="margins"/>
    </style:style>
    <style:style style:name="Table2.A" style:family="table-column">
      <style:table-column-properties style:column-width="0.3826in" style:rel-column-width="3867*"/>
    </style:style>
    <style:style style:name="Table2.B" style:family="table-column">
      <style:table-column-properties style:column-width="2.6708in" style:rel-column-width="27001*"/>
    </style:style>
    <style:style style:name="Table2.C" style:family="table-column">
      <style:table-column-properties style:column-width="0.7861in" style:rel-column-width="7945*"/>
    </style:style>
    <style:style style:name="Table2.D" style:family="table-column">
      <style:table-column-properties style:column-width="0.7931in" style:rel-column-width="8016*"/>
    </style:style>
    <style:style style:name="Table2.E" style:family="table-column">
      <style:table-column-properties style:column-width="1.1056in" style:rel-column-width="11180*"/>
    </style:style>
    <style:style style:name="Table2.F" style:family="table-column">
      <style:table-column-properties style:column-width="0.7444in" style:rel-column-width="7526*"/>
    </style:style>
    <style:style style:name="Table2.1" style:family="table-row">
      <style:table-row-properties style:min-row-height="0.5368in"/>
    </style:style>
    <style:style style:name="Table2.A1" style:family="table-cell">
      <style:table-cell-properties fo:background-color="#dddddd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2.F1" style:family="table-cell">
      <style:table-cell-properties fo:background-color="#dddddd" fo:padding="0.0382in" fo:border="0.0007in solid #000000">
        <style:background-image/>
      </style:table-cell-properties>
    </style:style>
    <style:style style:name="Table2.2" style:family="table-row">
      <style:table-row-properties style:min-row-height="0.4646in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0" style:family="table">
      <style:table-properties style:width="6.4882in" fo:margin-left="0in" fo:margin-right="-0.0083in" table:align="margins"/>
    </style:style>
    <style:style style:name="Table10.A" style:family="table-column">
      <style:table-column-properties style:column-width="0.2958in" style:rel-column-width="2988*"/>
    </style:style>
    <style:style style:name="Table10.B" style:family="table-column">
      <style:table-column-properties style:column-width="0.9444in" style:rel-column-width="9541*"/>
    </style:style>
    <style:style style:name="Table10.C" style:family="table-column">
      <style:table-column-properties style:column-width="0.7681in" style:rel-column-width="7755*"/>
    </style:style>
    <style:style style:name="Table10.D" style:family="table-column">
      <style:table-column-properties style:column-width="0.8924in" style:rel-column-width="9011*"/>
    </style:style>
    <style:style style:name="Table10.E" style:family="table-column">
      <style:table-column-properties style:column-width="0.675in" style:rel-column-width="6818*"/>
    </style:style>
    <style:style style:name="Table10.F" style:family="table-column">
      <style:table-column-properties style:column-width="0.7757in" style:rel-column-width="7837*"/>
    </style:style>
    <style:style style:name="Table10.G" style:family="table-column">
      <style:table-column-properties style:column-width="0.7139in" style:rel-column-width="7212*"/>
    </style:style>
    <style:style style:name="Table10.H" style:family="table-column">
      <style:table-column-properties style:column-width="0.7917in" style:rel-column-width="7993*"/>
    </style:style>
    <style:style style:name="Table10.I" style:family="table-column">
      <style:table-column-properties style:column-width="0.6319in" style:rel-column-width="6380*"/>
    </style:style>
    <style:style style:name="Table10.1" style:family="table-row">
      <style:table-row-properties style:min-row-height="0.5368in"/>
    </style:style>
    <style:style style:name="Table10.A1" style:family="table-cell">
      <style:table-cell-properties style:vertical-align="middle" fo:background-color="#dddddd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0.I1" style:family="table-cell">
      <style:table-cell-properties style:vertical-align="middle" fo:background-color="#dddddd" fo:padding="0.0382in" fo:border="0.0007in solid #000000">
        <style:background-image/>
      </style:table-cell-properties>
    </style:style>
    <style:style style:name="Table10.B2" style:family="table-cell">
      <style:table-cell-properties fo:background-color="#dddddd" fo:padding="0.0382in" fo:border-left="0.0007in solid #000000" fo:border-right="none" fo:border-top="none" fo:border-bottom="0.0007in solid #000000">
        <style:background-image/>
      </style:table-cell-properties>
    </style:style>
    <style:style style:name="Table10.A3" style:family="table-cell" style:data-style-name="N0">
      <style:table-cell-properties style:vertical-align="middle" fo:padding="0.0382in" fo:border-left="0.0007in solid #000000" fo:border-right="none" fo:border-top="none" fo:border-bottom="0.0007in solid #000000"/>
    </style:style>
    <style:style style:name="Table10.D3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10.E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0.I3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26" style:family="table">
      <style:table-properties style:width="6.2153in" fo:margin-left="-0.0833in" fo:margin-right="0.3479in" table:align="margins" style:writing-mode="lr-tb"/>
    </style:style>
    <style:style style:name="Table26.A" style:family="table-column">
      <style:table-column-properties style:column-width="2.0813in" style:rel-column-width="21946*"/>
    </style:style>
    <style:style style:name="Table26.B" style:family="table-column">
      <style:table-column-properties style:column-width="2.0528in" style:rel-column-width="21642*"/>
    </style:style>
    <style:style style:name="Table26.C" style:family="table-column">
      <style:table-column-properties style:column-width="2.0813in" style:rel-column-width="21947*"/>
    </style:style>
    <style:style style:name="Table26.1" style:family="table-row">
      <style:table-row-properties style:keep-together="true" fo:keep-together="auto"/>
    </style:style>
    <style:style style:name="Table26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6.A2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6.B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language="sr" fo:country="YU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language="sr" fo:country="YU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language="sr" fo:country="YU" fo:font-weight="bold" style:font-size-asian="12pt" style:font-weight-asian="bold" style:font-name-complex="TimesNewRomanPS-BoldMT1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text-properties style:font-name="Arial" fo:font-size="12pt" fo:language="zxx" fo:country="none" fo:font-weight="normal" style:font-name-asian="Times New Roman CYR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language="zxx" fo:country="none" fo:font-weight="normal" style:font-name-asian="Times New Roman CYR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font-name="Arial" fo:font-size="12pt" style:font-name-asian="Times New Roman CYR" style:font-size-asian="12pt" style:font-name-complex="Arial" style:font-size-complex="12pt"/>
    </style:style>
    <style:style style:name="P13" style:family="paragraph" style:parent-style-name="Standard">
      <style:text-properties style:font-name="Arial" fo:font-size="12pt" fo:language="sh" fo:country="YU" style:text-underline-style="none" style:font-size-asian="12pt" style:font-size-complex="12pt"/>
    </style:style>
    <style:style style:name="P14" style:family="paragraph" style:parent-style-name="Standard">
      <style:paragraph-properties style:text-autospace="none"/>
      <style:text-properties style:font-name="Arial" fo:font-size="12pt" fo:font-weight="normal" style:font-size-asian="12pt" style:font-weight-asian="normal" style:font-name-complex="TimesNewRomanPS-BoldMT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language="sr" fo:country="YU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language="sr" fo:country="YU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Arial" fo:font-size="14pt" fo:language="zxx" fo:country="none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name-complex="Ari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 style:font-style-complex="italic"/>
    </style:style>
    <style:style style:name="P21" style:family="paragraph" style:parent-style-name="Standard">
      <style:text-properties style:font-name="Arial" fo:language="zxx" fo:country="none" fo:font-style="normal" fo:font-weight="bold" style:font-style-asian="normal" style:font-weight-asian="bold" style:font-name-complex="Arial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font-size="12pt" fo:language="sr" fo:country="YU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Arial" fo:font-size="12pt" fo:language="sr" fo:country="Y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2pt" fo:language="sr" fo:country="Y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10pt" fo:language="sr" fo:country="YU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Arial" fo:font-size="14pt" fo:language="zxx" fo:country="none" fo:font-style="italic" style:text-underline-style="none" fo:font-weight="bold" style:font-name-asian="Times New Roman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P28" style:family="paragraph" style:parent-style-name="Standard">
      <style:paragraph-properties style:text-autospace="none"/>
      <style:text-properties style:use-window-font-color="true" style:font-name="Arial" fo:font-size="14pt" fo:language="sr" fo:country="YU" fo:font-style="normal" style:text-underline-style="none" fo:font-weight="bold" style:font-name-asian="Times New Roman" style:font-size-asian="14pt" style:language-asian="zxx" style:country-asian="none" style:font-style-asian="normal" style:font-weight-asian="bold" style:font-name-complex="Arial" style:font-size-complex="14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0102in"/>
        </style:tab-stops>
      </style:paragraph-properties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Arial1" fo:font-size="11pt" fo:language="sr" fo:country="YU" style:text-underline-style="none" fo:font-weight="normal" style:font-name-asian="Times" style:font-size-asian="11pt" style:font-weight-asian="normal" style:font-name-complex="Times" style:font-size-complex="11pt" style:font-weight-complex="normal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Arial1" fo:font-size="11pt" fo:language="sr" fo:country="YU" fo:font-weight="normal" style:font-name-asian="Times" style:font-size-asian="11pt" style:font-weight-asian="normal" style:font-name-complex="Times" style:font-size-complex="11pt" style:font-weight-complex="normal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Arial1" fo:font-size="11pt" fo:language="sr" fo:country="YU" style:font-name-asian="Times" style:font-size-asian="11pt" style:font-name-complex="Times" style:font-size-complex="11pt"/>
    </style:style>
    <style:style style:name="P34" style:family="paragraph" style:parent-style-name="Standard">
      <style:paragraph-properties style:text-autospace="none"/>
    </style:style>
    <style:style style:name="P35" style:family="paragraph" style:parent-style-name="Footer">
      <style:paragraph-properties fo:text-align="start" style:justify-single-word="false" style:snap-to-layout-grid="false"/>
      <style:text-properties fo:color="#336633" style:font-name="Arial" fo:font-size="9pt" fo:language="zxx" fo:country="none" fo:font-weight="bold" style:font-size-asian="9pt" style:font-weight-asian="bold" style:font-name-complex="Arial" style:font-size-complex="9pt" style:font-weight-complex="bold"/>
    </style:style>
    <style:style style:name="P36" style:family="paragraph" style:parent-style-name="Header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 fo:background-color="#c6d9f1">
        <style:background-image/>
      </style:paragraph-properties>
    </style:style>
    <style:style style:name="P38" style:family="paragraph" style:parent-style-name="Standard">
      <style:paragraph-properties fo:text-align="center" style:justify-single-word="false" fo:background-color="#c6d9f1">
        <style:background-image/>
      </style:paragraph-properties>
      <style:text-properties style:use-window-font-color="true" style:font-name="Arial" fo:font-size="10pt" fo:language="sr" fo:country="YU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39" style:family="paragraph" style:parent-style-name="Standard">
      <style:paragraph-properties fo:text-align="center" style:justify-single-word="false" fo:background-color="#c6d9f1">
        <style:background-image/>
      </style:paragraph-properties>
      <style:text-properties fo:font-style="normal" style:font-style-asian="normal" style:font-style-complex="normal"/>
    </style:style>
    <style:style style:name="P40" style:family="paragraph" style:parent-style-name="Standard">
      <style:paragraph-properties fo:margin-left="0.0102in" fo:margin-right="0in" fo:text-align="justify" style:justify-single-word="false" fo:text-indent="0in" style:auto-text-indent="false"/>
      <style:text-properties style:font-name="Arial" fo:language="sr" fo:country="YU" fo:font-style="italic" fo:font-weight="bold" style:font-style-asian="italic" style:font-weight-asian="bold" style:font-name-complex="Arial" style:font-style-complex="italic" style:font-weight-complex="bold"/>
    </style:style>
    <style:style style:name="P41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color="#002060" style:font-name="Arial" fo:language="zxx" fo:country="none" style:font-name-complex="Arial" style:font-style-complex="italic" style:font-weight-complex="bold"/>
    </style:style>
    <style:style style:name="P42" style:family="paragraph" style:parent-style-name="Table_20_Contents">
      <style:text-properties style:font-name="Arial" fo:font-size="10pt" fo:language="zxx" fo:country="none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0pt" fo:language="zxx" fo:country="none" style:font-size-asian="10pt" style:font-size-complex="10pt"/>
    </style:style>
    <style:style style:name="P44" style:family="paragraph" style:parent-style-name="Table_20_Contents">
      <style:text-properties style:font-name="Arial" fo:font-size="10pt" fo:language="en" fo:country="US" style:font-size-asian="10pt" style:font-size-complex="10pt"/>
    </style:style>
    <style:style style:name="P45" style:family="paragraph" style:parent-style-name="Table_20_Contents">
      <style:text-properties style:font-name="Arial" fo:font-size="7pt" fo:language="zxx" fo:country="none" fo:font-weight="bold" style:font-size-asian="7pt" style:font-weight-asian="bold" style:font-size-complex="7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7pt" fo:language="zxx" fo:country="none" fo:font-weight="bold" style:font-size-asian="7pt" style:font-weight-asian="bold" style:font-size-complex="7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9pt" fo:language="zxx" fo:country="none" style:font-size-asian="9pt" style:font-size-complex="9pt"/>
    </style:style>
    <style:style style:name="P48" style:family="paragraph" style:parent-style-name="Table_20_Contents">
      <style:paragraph-properties fo:text-align="start" style:justify-single-word="false"/>
      <style:text-properties style:font-name="Arial" fo:font-size="9pt" fo:language="zxx" fo:country="none" style:font-size-asian="9pt" style:font-size-complex="9pt"/>
    </style:style>
    <style:style style:name="P49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>
          <style:tab-stop style:position="0.0626in"/>
        </style:tab-stops>
      </style:paragraph-properties>
    </style:style>
    <style:style style:name="P50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>
          <style:tab-stop style:position="0.0626in"/>
        </style:tab-stops>
      </style:paragraph-properties>
      <style:text-properties fo:language="zxx" fo:country="none"/>
    </style:style>
    <style:style style:name="P51" style:family="paragraph" style:parent-style-name="List_20_Paragraph">
      <style:paragraph-properties fo:margin-left="0.0626in" fo:margin-right="0in" fo:text-align="justify" style:justify-single-word="false" fo:text-indent="0in" style:auto-text-indent="false">
        <style:tab-stops>
          <style:tab-stop style:position="0.0626in"/>
        </style:tab-stops>
      </style:paragraph-properties>
      <style:text-properties style:font-name="Arial" style:font-name-complex="Arial"/>
    </style:style>
    <style:style style:name="P52" style:family="paragraph" style:parent-style-name="Body_20_Text_20_2">
      <style:paragraph-properties fo:margin-top="0in" fo:margin-bottom="0.0835in" style:line-height-at-least="0.0693in" fo:text-align="center" style:justify-single-word="false"/>
      <style:text-properties style:font-name="Arial" style:font-name-complex="Arial"/>
    </style:style>
    <style:style style:name="P53" style:family="paragraph" style:parent-style-name="Body_20_Text_20_2">
      <style:paragraph-properties fo:margin-top="0in" fo:margin-bottom="0.0835in" style:line-height-at-least="0.0693in" fo:text-align="justify" style:justify-single-word="false" style:snap-to-layout-grid="false"/>
      <style:text-properties style:font-name="Arial" style:font-name-complex="Arial"/>
    </style:style>
    <style:style style:name="P54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12pt" fo:language="zxx" fo:country="none" fo:font-weight="normal" style:font-name-asian="Times New Roman CYR" style:font-size-asian="12pt" style:font-weight-asian="normal" style:font-name-complex="Arial" style:font-size-complex="12pt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font-name="Arial" fo:font-size="12pt" fo:language="sr" fo:country="YU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6" style:family="paragraph" style:parent-style-name="Standard" style:list-style-name="L1">
      <style:text-properties style:font-name="Arial" fo:font-size="12pt" fo:language="zxx" fo:country="none" fo:font-weight="normal" style:font-name-asian="Times New Roman CYR" style:font-size-asian="12pt" style:font-weight-asian="normal" style:font-name-complex="Arial" style:font-size-complex="12pt" style:font-weight-complex="normal"/>
    </style:style>
    <style:style style:name="P57" style:family="paragraph" style:parent-style-name="Standard" style:list-style-name="L1">
      <style:paragraph-properties fo:text-align="justify" style:justify-single-word="false"/>
      <style:text-properties fo:font-size="11pt" fo:language="sh" fo:country="YU" fo:font-weight="normal" style:font-size-asian="11pt" style:font-weight-asian="normal" style:font-size-complex="11pt" style:font-weight-complex="normal"/>
    </style:style>
    <style:style style:name="P58" style:family="paragraph" style:parent-style-name="Standard" style:list-style-name="L2">
      <style:paragraph-properties fo:text-align="justify" style:justify-single-word="false" style:text-autospace="none"/>
      <style:text-properties style:font-name="Arial1" fo:font-size="11pt" fo:language="zxx" fo:country="none" style:text-underline-style="none" fo:font-weight="normal" style:font-name-asian="Times" style:font-size-asian="11pt" style:font-weight-asian="normal" style:font-name-complex="Times" style:font-size-complex="11pt" style:font-weight-complex="normal"/>
    </style:style>
    <style:style style:name="P59" style:family="paragraph" style:parent-style-name="Standard" style:list-style-name="L2">
      <style:paragraph-properties fo:text-align="justify" style:justify-single-word="false" style:text-autospace="none"/>
      <style:text-properties style:font-name="Arial1" fo:font-size="11pt" fo:language="zxx" fo:country="none" fo:font-weight="normal" style:font-name-asian="Times" style:font-size-asian="11pt" style:font-weight-asian="normal" style:font-name-complex="Times" style:font-size-complex="11pt" style:font-weight-complex="normal"/>
    </style:style>
    <style:style style:name="P60" style:family="paragraph" style:parent-style-name="Standard" style:list-style-name="L2">
      <style:paragraph-properties fo:text-align="justify" style:justify-single-word="false" style:text-autospace="none"/>
      <style:text-properties style:font-name="Arial1" fo:font-size="11pt" fo:language="sr" fo:country="YU" style:text-underline-style="none" fo:font-weight="normal" style:font-name-asian="Times" style:font-size-asian="11pt" style:font-weight-asian="normal" style:font-name-complex="Times" style:font-size-complex="11pt" style:font-weight-complex="normal"/>
    </style:style>
    <style:style style:name="P61" style:family="paragraph" style:parent-style-name="List_20_Paragraph" style:list-style-name="L3">
      <style:paragraph-properties fo:margin-left="0in" fo:margin-right="0in" fo:text-align="justify" style:justify-single-word="false" fo:text-indent="0in" style:auto-text-indent="false">
        <style:tab-stops>
          <style:tab-stop style:position="0.0626in"/>
        </style:tab-stops>
      </style:paragraph-properties>
    </style:style>
    <style:style style:name="P62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>
          <style:tab-stop style:position="0.0626in"/>
        </style:tab-stops>
      </style:paragraph-properties>
      <style:text-properties fo:color="#000000" style:font-name="Arial" fo:language="zxx" fo:country="none" style:font-name-complex="Arial" style:font-style-complex="italic" style:font-weight-complex="bold"/>
    </style:style>
    <style:style style:name="P63" style:family="paragraph">
      <style:paragraph-properties fo:text-align="center"/>
    </style:style>
    <style:style style:name="T1" style:family="text">
      <style:text-properties style:use-window-font-color="true" style:font-name="Arial" fo:font-size="12pt" fo:language="sr" fo:country="YU" fo:font-style="normal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2" style:family="text">
      <style:text-properties style:use-window-font-color="true" style:font-name="Arial" fo:font-size="12pt" fo:language="sr" fo:country="YU" fo:font-style="normal" style:font-name-asian="Calibri" style:font-size-asian="12pt" style:language-asian="zxx" style:country-asian="none" style:font-style-asian="normal" style:font-name-complex="Calibri" style:font-size-complex="12pt" style:language-complex="ar" style:country-complex="SA" style:font-style-complex="normal"/>
    </style:style>
    <style:style style:name="T3" style:family="text">
      <style:text-properties style:use-window-font-color="true" style:font-name="Arial" fo:font-size="12pt" fo:language="sr" fo:country="YU" fo:font-style="normal" style:font-name-asian="TimesNewRomanPS-BoldMT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4" style:family="text">
      <style:text-properties style:use-window-font-color="true" style:font-name="Arial" fo:font-size="12pt" fo:language="sr" fo:country="YU" fo:font-style="normal" fo:font-weight="bold" style:font-name-asian="TimesNewRomanPS-BoldMT" style:font-size-asian="12pt" style:font-style-asian="normal" style:font-weight-asian="bold" style:font-name-complex="Arial" style:font-size-complex="12pt" style:font-style-complex="normal" style:font-weight-complex="bold"/>
    </style:style>
    <style:style style:name="T5" style:family="text">
      <style:text-properties style:use-window-font-color="true" style:font-name="Arial" fo:font-size="12pt" fo:language="zxx" fo:country="none" fo:font-style="normal" style:font-name-asian="Calibri" style:font-size-asian="12pt" style:language-asian="zxx" style:country-asian="none" style:font-style-asian="normal" style:font-name-complex="Calibri" style:font-size-complex="12pt" style:language-complex="ar" style:country-complex="SA" style:font-style-complex="normal"/>
    </style:style>
    <style:style style:name="T6" style:family="text">
      <style:text-properties style:use-window-font-color="true" style:font-name="Arial" fo:font-size="12pt" fo:language="zxx" fo:country="none" fo:font-style="normal" style:font-name-asian="TimesNewRomanPS-BoldMT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7" style:family="text">
      <style:text-properties style:use-window-font-color="true" style:font-name="Arial" fo:font-size="12pt" fo:language="zxx" fo:country="none" fo:font-style="normal" fo:font-weight="bold" style:font-name-asian="TimesNewRomanPS-BoldMT" style:font-size-asian="12pt" style:font-style-asian="normal" style:font-weight-asian="bold" style:font-name-complex="Arial" style:font-size-complex="12pt" style:font-style-complex="normal" style:font-weight-complex="bold"/>
    </style:style>
    <style:style style:name="T8" style:family="text">
      <style:text-properties style:use-window-font-color="true" style:font-name="Arial" fo:font-size="12pt" fo:language="zxx" fo:country="none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Arial" fo:font-size="12pt" fo:language="zxx" fo:country="none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Arial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Arial" fo:font-size="12pt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Arial" fo:font-size="14pt" fo:language="sr" fo:country="YU" fo:font-style="normal" style:text-underline-style="none" fo:font-weight="bold" style:font-name-asian="Times New Roman" style:font-size-asian="14pt" style:language-asian="zxx" style:country-asian="none" style:font-style-asian="normal" style:font-weight-asian="bold" style:font-name-complex="Arial" style:font-size-complex="14pt" style:font-style-complex="normal" style:font-weight-complex="bold"/>
    </style:style>
    <style:style style:name="T13" style:family="text">
      <style:text-properties style:use-window-font-color="true" fo:font-size="12pt" fo:language="sr" fo:country="YU" fo:font-style="normal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14" style:family="text">
      <style:text-properties style:use-window-font-color="true" fo:font-size="12pt" fo:language="sr" fo:country="YU" fo:font-style="normal" style:font-name-asian="Calibri" style:font-size-asian="12pt" style:language-asian="zxx" style:country-asian="none" style:font-style-asian="normal" style:font-name-complex="Calibri" style:font-size-complex="12pt" style:language-complex="ar" style:country-complex="SA" style:font-style-complex="normal"/>
    </style:style>
    <style:style style:name="T15" style:family="text">
      <style:text-properties style:use-window-font-color="true" fo:font-size="12pt" fo:language="sr" fo:country="YU" fo:font-style="normal" style:font-name-asian="TimesNewRomanPS-BoldMT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16" style:family="text">
      <style:text-properties style:use-window-font-color="true" fo:font-size="12pt" fo:language="zxx" fo:country="none" fo:font-style="normal" style:font-name-asian="Calibri" style:font-size-asian="12pt" style:language-asian="zxx" style:country-asian="none" style:font-style-asian="normal" style:font-name-complex="Calibri" style:font-size-complex="12pt" style:language-complex="ar" style:country-complex="SA" style:font-style-complex="normal"/>
    </style:style>
    <style:style style:name="T17" style:family="text">
      <style:text-properties style:use-window-font-color="true" fo:font-size="12pt" fo:language="zxx" fo:country="none" fo:font-style="normal" style:font-name-asian="TimesNewRomanPS-BoldMT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18" style:family="text">
      <style:text-properties style:use-window-font-color="true" style:text-outline="false" style:text-line-through-style="none" style:font-name="Arial" fo:font-size="12pt" fo:language="zxx" fo:country="none" fo:font-style="normal" fo:text-shadow="none" style:text-underline-style="none" fo:font-weight="bold" style:font-name-asian="Arial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fo:font-size="12pt" fo:language="zxx" fo:country="none" fo:font-style="normal" fo:text-shadow="none" style:text-underline-style="none" fo:font-weight="bold" style:font-name-asian="Arial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0" style:family="text">
      <style:text-properties style:use-window-font-color="true" fo:language="zxx" fo:country="none" style:font-name-asian="Times New Roman" style:language-asian="zxx" style:country-asian="none" style:language-complex="ar" style:country-complex="SA"/>
    </style:style>
    <style:style style:name="T21" style:family="text">
      <style:text-properties style:use-window-font-color="true" style:font-name-asian="Times New Roman" style:language-asian="zxx" style:country-asian="none" style:language-complex="ar" style:country-complex="SA"/>
    </style:style>
    <style:style style:name="T22" style:family="text">
      <style:text-properties fo:language="sr" fo:country="YU"/>
    </style:style>
    <style:style style:name="T23" style:family="text">
      <style:text-properties fo:language="sr" fo:country="YU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language="sr" fo:country="YU" style:text-underline-style="none"/>
    </style:style>
    <style:style style:name="T25" style:family="text">
      <style:text-properties style:font-name="Arial"/>
    </style:style>
    <style:style style:name="T26" style:family="text">
      <style:text-properties style:font-name="Arial" fo:language="sr" fo:country="YU"/>
    </style:style>
    <style:style style:name="T27" style:family="text">
      <style:text-properties style:font-name="Arial" fo:language="sr" fo:country="YU" fo:font-style="normal" fo:font-weight="bold" style:font-name-asian="TimesNewRomanPSMT" style:font-style-asian="normal" style:font-weight-asian="bold" style:font-name-complex="Arial" style:font-style-complex="normal" style:font-weight-complex="bold"/>
    </style:style>
    <style:style style:name="T28" style:family="text">
      <style:text-properties style:font-name="Arial" fo:language="sr" fo:country="YU" fo:font-style="normal" style:font-style-asian="normal" style:font-name-complex="Arial" style:font-style-complex="normal"/>
    </style:style>
    <style:style style:name="T29" style:family="text">
      <style:text-properties style:font-name="Arial" fo:language="sr" fo:country="YU" fo:font-style="normal" fo:font-weight="normal" style:font-style-asian="normal" style:font-weight-asian="normal" style:font-name-complex="Arial" style:font-style-complex="normal" style:font-weight-complex="normal"/>
    </style:style>
    <style:style style:name="T30" style:family="text">
      <style:text-properties style:font-name="Arial" fo:language="sr" fo:country="YU" fo:font-style="normal" style:text-underline-style="none" style:font-style-asian="normal" style:font-name-complex="Arial" style:font-style-complex="normal" style:font-weight-complex="bold"/>
    </style:style>
    <style:style style:name="T31" style:family="text">
      <style:text-properties style:font-name="Arial" fo:language="sr" fo:country="YU" fo:font-weight="bold" style:font-weight-asian="bold" style:font-name-complex="Arial" style:font-weight-complex="bold"/>
    </style:style>
    <style:style style:name="T32" style:family="text">
      <style:text-properties style:font-name="Arial" fo:language="sr" fo:country="YU" style:font-name-complex="Arial"/>
    </style:style>
    <style:style style:name="T33" style:family="text">
      <style:text-properties style:font-name="Arial" fo:language="sr" fo:country="YU" style:font-name-complex="Arial" style:font-style-complex="italic" style:font-weight-complex="bold"/>
    </style:style>
    <style:style style:name="T34" style:family="text">
      <style:text-properties style:font-name="Arial" fo:language="sr" fo:country="YU" fo:font-weight="normal" style:font-weight-asian="normal" style:font-name-complex="Arial" style:font-weight-complex="normal"/>
    </style:style>
    <style:style style:name="T35" style:family="text">
      <style:text-properties style:font-name="Arial" fo:language="sr" fo:country="YU" fo:font-style="italic" fo:font-weight="normal" style:font-style-asian="italic" style:font-weight-asian="normal" style:font-name-complex="Arial" style:font-style-complex="italic" style:font-weight-complex="normal"/>
    </style:style>
    <style:style style:name="T36" style:family="text">
      <style:text-properties style:font-name="Arial" fo:language="sr" fo:country="YU" style:text-underline-style="none" fo:font-weight="bold" style:font-weight-asian="bold" style:font-name-complex="Arial" style:font-weight-complex="bold"/>
    </style:style>
    <style:style style:name="T37" style:family="text">
      <style:text-properties style:font-name="Arial" fo:language="sr" fo:country="YU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8" style:family="text">
      <style:text-properties style:font-name="Arial" fo:language="zxx" fo:country="none"/>
    </style:style>
    <style:style style:name="T39" style:family="text">
      <style:text-properties style:font-name="Arial" fo:language="zxx" fo:country="none" fo:font-style="normal" style:font-name-asian="TimesNewRomanPSMT" style:font-style-asian="normal" style:font-name-complex="Arial" style:font-style-complex="normal"/>
    </style:style>
    <style:style style:name="T40" style:family="text">
      <style:text-properties style:font-name="Arial" fo:language="zxx" fo:country="none" fo:font-style="normal" fo:font-weight="bold" style:font-name-asian="TimesNewRomanPSMT" style:font-style-asian="normal" style:font-weight-asian="bold" style:font-name-complex="Arial" style:font-style-complex="normal" style:font-weight-complex="bold"/>
    </style:style>
    <style:style style:name="T41" style:family="text">
      <style:text-properties style:font-name="Arial" fo:language="zxx" fo:country="none" fo:font-style="normal" style:font-style-asian="normal" style:font-name-complex="Arial" style:font-style-complex="normal"/>
    </style:style>
    <style:style style:name="T42" style:family="text">
      <style:text-properties style:font-name="Arial" fo:language="zxx" fo:country="none" fo:font-style="italic" style:font-style-asian="italic" style:font-name-complex="Arial" style:font-style-complex="italic"/>
    </style:style>
    <style:style style:name="T43" style:family="text">
      <style:text-properties style:font-name="Arial" fo:language="zxx" fo:country="none" style:font-name-complex="Arial" style:font-style-complex="italic" style:font-weight-complex="bold"/>
    </style:style>
    <style:style style:name="T44" style:family="text">
      <style:text-properties style:font-name="Arial" fo:font-style="normal" style:font-name-asian="TimesNewRomanPSMT" style:font-style-asian="normal" style:font-name-complex="Arial" style:font-style-complex="normal"/>
    </style:style>
    <style:style style:name="T45" style:family="text">
      <style:text-properties style:font-name="Arial" fo:font-size="12pt" fo:language="zxx" fo:country="none" fo:font-style="normal" style:font-name-asian="Times New Roman Cyr" style:font-size-asian="12pt" style:language-asian="zxx" style:country-asian="none" style:font-style-asian="normal" style:font-name-complex="Times New Roman Cyr" style:font-size-complex="12pt" style:font-style-complex="normal"/>
    </style:style>
    <style:style style:name="T46" style:family="text">
      <style:text-properties style:font-name="Arial" fo:font-size="12pt" fo:language="zxx" fo:country="none" style:font-size-asian="12pt" style:font-name-complex="Arial" style:font-size-complex="12pt"/>
    </style:style>
    <style:style style:name="T47" style:family="text">
      <style:text-properties style:font-name="Arial" fo:font-size="12pt" fo:language="zxx" fo:country="none" style:font-name-asian="Times New Roman" style:font-size-asian="12pt" style:language-asian="zxx" style:country-asian="none" style:font-name-complex="Times New Roman" style:font-size-complex="12pt"/>
    </style:style>
    <style:style style:name="T48" style:family="text">
      <style:text-properties style:font-name="Arial" fo:font-size="12pt" fo:language="zxx" fo:country="none" style:font-name-asian="Times New Roman Cyr" style:font-size-asian="12pt" style:language-asian="zxx" style:country-asian="none" style:font-name-complex="Times New Roman Cyr" style:font-size-complex="12pt"/>
    </style:style>
    <style:style style:name="T49" style:family="text">
      <style:text-properties style:font-name="Arial" fo:font-size="12pt" fo:language="sr" fo:country="YU" style:font-size-asian="12pt" style:font-size-complex="12pt"/>
    </style:style>
    <style:style style:name="T50" style:family="text">
      <style:text-properties style:font-name="Arial" fo:font-size="12pt" fo:language="sr" fo:country="YU" style:font-size-asian="12pt" style:font-name-complex="Arial" style:font-size-complex="12pt"/>
    </style:style>
    <style:style style:name="T51" style:family="text">
      <style:text-properties style:font-name="Arial" fo:font-size="12pt" fo:language="sr" fo:country="YU" style:font-name-asian="Times New Roman Cyr" style:font-size-asian="12pt" style:language-asian="zxx" style:country-asian="none" style:font-name-complex="Times New Roman Cyr" style:font-size-complex="12pt"/>
    </style:style>
    <style:style style:name="T52" style:family="text">
      <style:text-properties style:font-name="Arial" fo:font-size="12pt" fo:language="sr" fo:country="YU" style:font-name-asian="Times New Roman" style:font-size-asian="12pt" style:language-asian="zxx" style:country-asian="none" style:font-name-complex="Times New Roman" style:font-size-complex="12pt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12pt" style:font-name-asian="TimesNewRoman" style:font-size-asian="12pt" style:font-name-complex="Arial" style:font-size-complex="12pt"/>
    </style:style>
    <style:style style:name="T55" style:family="text">
      <style:text-properties style:font-name="Arial" fo:font-size="12pt" style:font-name-asian="Times1" style:font-size-asian="12pt" style:font-name-complex="Arial" style:font-size-complex="12pt"/>
    </style:style>
    <style:style style:name="T56" style:family="text">
      <style:text-properties style:font-name="Arial" fo:font-size="12pt" fo:font-weight="normal" style:font-size-asian="12pt" style:font-weight-asian="normal" style:font-name-complex="TimesNewRomanPS-BoldMT1" style:font-size-complex="12pt" style:font-weight-complex="normal"/>
    </style:style>
    <style:style style:name="T57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style-complex="italic" style:font-weight-complex="bold"/>
    </style:style>
    <style:style style:name="T58" style:family="text">
      <style:text-properties style:font-name="Arial" fo:font-size="14pt" fo:language="sr" fo:country="YU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59" style:family="text">
      <style:text-properties style:font-name="Arial" fo:font-size="14pt" fo:language="en" fo:country="US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60" style:family="text">
      <style:text-properties style:font-name="Arial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61" style:family="text">
      <style:text-properties style:font-name="Arial" fo:font-size="14pt" fo:font-style="normal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62" style:family="text">
      <style:text-properties style:font-name="Arial" fo:font-size="14pt" fo:language="zxx" fo:country="none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63" style:family="text">
      <style:text-properties style:font-name="Arial" fo:language="en" fo:country="US" style:text-underline-style="none" fo:font-weight="bold" style:font-weight-asian="bold" style:font-name-complex="Arial" style:font-weight-complex="bold"/>
    </style:style>
    <style:style style:name="T64" style:family="text">
      <style:text-properties style:font-name="Arial" fo:language="en" fo:country="US" style:font-name-complex="Arial"/>
    </style:style>
    <style:style style:name="T65" style:family="text">
      <style:text-properties style:font-name="Arial" fo:language="en" fo:country="US" style:text-underline-style="solid" style:text-underline-width="auto" style:text-underline-color="font-color" style:font-name-complex="Arial"/>
    </style:style>
    <style:style style:name="T66" style:family="text">
      <style:text-properties style:font-name="Arial" fo:language="en" fo:country="US" fo:font-style="normal" fo:font-weight="normal" style:font-style-asian="normal" style:font-weight-asian="normal" style:font-name-complex="Arial" style:font-style-complex="normal" style:font-weight-complex="normal"/>
    </style:style>
    <style:style style:name="T67" style:family="text">
      <style:text-properties style:font-name="Arial" fo:language="en" fo:country="US" fo:font-style="normal" style:font-style-asian="normal" style:font-name-complex="Arial" style:font-style-complex="normal"/>
    </style:style>
    <style:style style:name="T68" style:family="text">
      <style:text-properties style:font-name="Arial" fo:language="en" fo:country="US" fo:font-style="normal" style:text-underline-style="none" style:font-style-asian="normal" style:font-name-complex="Arial" style:font-style-complex="normal" style:font-weight-complex="bold"/>
    </style:style>
    <style:style style:name="T69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70" style:family="text">
      <style:text-properties style:font-name="Arial" fo:font-weight="bold" style:font-weight-asian="bold" style:font-name-complex="Arial" style:font-weight-complex="bold"/>
    </style:style>
    <style:style style:name="T71" style:family="text">
      <style:text-properties style:font-name="Arial" style:font-name-complex="Arial"/>
    </style:style>
    <style:style style:name="T72" style:family="text">
      <style:text-properties style:font-name="Arial" style:font-name-complex="Arial" style:font-style-complex="italic" style:font-weight-complex="bold"/>
    </style:style>
    <style:style style:name="T73" style:family="text">
      <style:text-properties style:font-name="Arial" style:text-underline-style="none" fo:font-weight="bold" style:font-weight-asian="bold" style:font-name-complex="Arial" style:font-weight-complex="bold"/>
    </style:style>
    <style:style style:name="T74" style:family="text">
      <style:text-properties style:font-name="Arial" fo:language="ru" fo:country="RU" style:font-name-complex="Arial"/>
    </style:style>
    <style:style style:name="T75" style:family="text">
      <style:text-properties style:font-name="Arial" fo:font-style="italic" style:font-style-asian="italic" style:font-name-complex="Arial" style:font-style-complex="italic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language="zxx" fo:country="none"/>
    </style:style>
    <style:style style:name="T78" style:family="text">
      <style:text-properties fo:language="zxx" fo:country="none" fo:font-style="normal" fo:font-weight="normal" style:font-name-asian="TimesNewRomanPSMT" style:font-style-asian="normal" style:font-weight-asian="normal" style:font-name-complex="Arial" style:font-style-complex="normal" style:font-weight-complex="normal"/>
    </style:style>
    <style:style style:name="T79" style:family="text">
      <style:text-properties fo:language="zxx" fo:country="none" style:text-underline-style="none"/>
    </style:style>
    <style:style style:name="T80" style:family="text">
      <style:text-properties fo:font-style="normal" fo:font-weight="normal" style:font-name-asian="TimesNewRomanPSMT" style:font-style-asian="normal" style:font-weight-asian="normal" style:font-name-complex="Arial" style:font-style-complex="normal" style:font-weight-complex="normal"/>
    </style:style>
    <style:style style:name="T81" style:family="text">
      <style:text-properties fo:font-size="10pt" fo:language="zxx" fo:country="none" style:font-size-asian="10pt" style:font-name-complex="Arial" style:font-size-complex="10pt"/>
    </style:style>
    <style:style style:name="T82" style:family="text">
      <style:text-properties fo:font-size="10pt" fo:language="zxx" fo:country="none" style:font-name-asian="TimesNewRomanPS-BoldMT" style:font-size-asian="10pt" style:font-name-complex="Arial" style:font-size-complex="10pt"/>
    </style:style>
    <style:style style:name="T83" style:family="text">
      <style:text-properties fo:font-size="10pt" fo:language="sr" fo:country="YU" style:font-size-asian="10pt" style:font-name-complex="Arial" style:font-size-complex="10pt"/>
    </style:style>
    <style:style style:name="T84" style:family="text">
      <style:text-properties fo:font-size="10pt" fo:language="sr" fo:country="YU" style:font-name-asian="TimesNewRomanPS-BoldMT" style:font-size-asian="10pt" style:font-name-complex="Arial" style:font-size-complex="10pt"/>
    </style:style>
    <style:style style:name="T85" style:family="text">
      <style:text-properties fo:font-size="10pt" fo:language="none" fo:country="none" style:font-size-asian="10pt" style:font-name-complex="Arial" style:font-size-complex="10pt"/>
    </style:style>
    <style:style style:name="T86" style:family="text">
      <style:text-properties fo:color="#1a1617" style:font-name="Arial" fo:font-size="12pt" fo:language="zxx" fo:country="none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87" style:family="text">
      <style:text-properties fo:color="#1a1617" style:font-name="Arial" fo:font-size="12pt" fo:language="sr" fo:country="Y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8" style:family="text">
      <style:text-properties style:font-name="Arial2" style:font-name-asian="Arial2" style:font-name-complex="Arial2"/>
    </style:style>
    <style:style style:name="T89" style:family="text">
      <style:text-properties fo:font-size="8pt" fo:language="sr" fo:country="YU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90" style:family="text">
      <style:text-properties fo:font-size="8pt" fo:language="sr" fo:country="YU" style:font-size-asian="8pt" style:font-size-complex="8pt"/>
    </style:style>
    <style:style style:name="T91" style:family="text">
      <style:text-properties style:text-underline-style="none"/>
    </style:style>
    <style:style style:name="T92" style:family="text">
      <style:text-properties style:text-underline-style="none" fo:font-weight="normal" style:font-weight-asian="normal" style:font-weight-complex="normal"/>
    </style:style>
    <style:style style:name="T93" style:family="text">
      <style:text-properties fo:language="en" fo:country="US"/>
    </style:style>
    <style:style style:name="T94" style:family="text">
      <style:text-properties fo:color="#000000" style:font-name="Arial" style:font-name-complex="Arial" style:font-style-complex="italic" style:font-weight-complex="bold"/>
    </style:style>
    <style:style style:name="T95" style:family="text">
      <style:text-properties fo:color="#000000" style:font-name="Arial" fo:language="sr" fo:country="YU" style:font-name-complex="Arial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svg:stroke-width="0.0098in" svg:stroke-color="#336633" draw:marker-start-width="0.0827in" draw:marker-end-width="0.0827in" draw:textarea-horizontal-align="center" draw:textarea-vertical-align="middle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Default_20_Paragraph_20_Font">ЈКП „Градс</text:span><text:span text:style-name="Default_20_Paragraph_20_Font"><text:span text:style-name="T77">ко зеленило“ Чачак</text:span></text:span></text:p>
      <text:p text:style-name="P4"><text:span text:style-name="T77">Број: </text:span><text:span text:style-name="T85">1398/</text:span><text:span text:style-name="T81">18-</text:span><text:span text:style-name="T84">ЈНМВ</text:span><text:span text:style-name="T82">-Д-14/2018</text:span></text:p>
      <text:p text:style-name="P4">Датум: 17<text:span text:style-name="T77">.5.2018.</text:span> године</text:p>
      <text:p text:style-name="P4">Чачак</text:p>
      <text:p text:style-name="P5"/>
      <text:p text:style-name="P3"/>
      <text:p text:style-name="P3"/>
      <text:p text:style-name="P22"><text:span text:style-name="T25"><text:tab/>На основу члана 63. Закона о јавним набавкама </text:span><text:span text:style-name="T44">(„Сл. гласник РС” бр. 124/12, 14/15 </text:span><text:span text:style-name="T39">и 68/15</text:span><text:span text:style-name="T44">)</text:span><text:span text:style-name="T45">, </text:span><text:span text:style-name="T25">Комисија за јавну набавку у поступку јавне набавке мале вредности </text:span><text:span text:style-name="T38">добара</text:span><text:span text:style-name="T26"> –</text:span><text:span text:style-name="T49"> </text:span><text:span text:style-name="T18">дендро материјал</text:span><text:span text:style-name="T5">, редни број </text:span><text:span text:style-name="T2"><text:s/></text:span><text:span text:style-name="T3">ЈНМВ</text:span><text:span text:style-name="T6">-Д-1</text:span><text:span text:style-name="T6">4</text:span><text:span text:style-name="T6">/201</text:span><text:span text:style-name="T5">8</text:span><text:span text:style-name="T1">, <text:s/>ОБЈАВЉУЈЕ</text:span></text:p>
      <text:p text:style-name="P5"/>
      <text:p text:style-name="P3"/>
      <text:p text:style-name="P3"><text:span text:style-name="T77"><text:s/>ИЗМЕНЕ</text:span> КОНКУРСНЕ ДОКУМЕНТАЦИЈЕ </text:p>
      <text:p text:style-name="P1"/>
      <text:p text:style-name="P1"/>
      <text:p text:style-name="P2"><text:tab/><text:span text:style-name="T76">Чланом 63. Закона о јавним набавкама </text:span><text:span text:style-name="T80">(„Сл. гласник РС” бр. 124/12, 14/15 </text:span><text:span text:style-name="T78">и 68/15</text:span><text:span text:style-name="T80">)</text:span><text:span text:style-name="T76"> прописано је да је наручилац који у року за подношење понуда измени конкурсну документацију, дужан је да без одлагања измене објави на Порталу јавних набавки као и на својој интернет стараници.</text:span></text:p>
      <text:p text:style-name="P4"/>
      <text:p text:style-name="P4"><text:tab/>У предметном поступку јавне набавке мале вредности, Комисија за јавну набавку у поступку јавне набавке мале вредности <text:span text:style-name="T77">добара</text:span><text:span text:style-name="T22"> – </text:span><text:span text:style-name="T19">дендро материјал</text:span><text:span text:style-name="T16">, редни број </text:span><text:span text:style-name="T14"><text:s/></text:span><text:span text:style-name="T15">ЈНМВ</text:span><text:span text:style-name="T17">-Д-1</text:span><text:span text:style-name="T17">4</text:span><text:span text:style-name="T17">/201</text:span><text:span text:style-name="T16">8</text:span><text:span text:style-name="T22"> </text:span><text:span text:style-name="T13">, ЈКП „Градско зеленило“ Чачак, врши измене конкурсне документације и то:</text:span></text:p>
      <text:p text:style-name="P23"/>
      <text:p text:style-name="P23"><text:tab/>Страна под редним бројем <text:span text:style-name="T77">3, 4, 17</text:span> предметне конкурсне документације престаје да важи и замењује се страном <text:span text:style-name="T77">3</text:span><text:span text:style-name="T77">A, </text:span><text:span text:style-name="T77">4А и 17А</text:span> - по <text:span text:style-name="T77"><text:s/></text:span>изменама конкурсне документације.</text:p>
      <text:p text:style-name="P23"/>
      <text:p text:style-name="P23"><text:tab/>С тим у вези, објављујемо нов<text:span text:style-name="T77">е</text:span> стран<text:span text:style-name="T77">е</text:span> кој<text:span text:style-name="T77">а</text:span><text:span text:style-name="T77">е</text:span> нос<text:span text:style-name="T77">е</text:span> ознак<text:span text:style-name="T77">у</text:span> <text:span text:style-name="T77">3</text:span><text:span text:style-name="T77">A, </text:span><text:span text:style-name="T77">4А и 17А</text:span> - по изменама конкурсне документације и<text:span text:style-name="T77"> </text:span>из тог разлога је неопходно да потенцијални понуђачи поступе у складу са ов<text:span text:style-name="T77">о</text:span>м <text:span text:style-name="T77">изменом </text:span>конкурсне документације, тј. неопходно је да ов<text:span text:style-name="T77">о</text:span>м измен<text:span text:style-name="T77">о</text:span>м <text:span text:style-name="T77">објављен</text:span><text:span text:style-name="T77">е</text:span><text:span text:style-name="T77"> </text:span>стран<text:span text:style-name="T77">е</text:span> <text:span text:style-name="T77">3</text:span><text:span text:style-name="T77">A, </text:span><text:span text:style-name="T77">4А и 17А</text:span><text:span text:style-name="T77"> </text:span>по изменам<text:span text:style-name="T77">a</text:span> конкурсне документације, преузму са Портала јавних набавки или интернет странице наручиоца и изврш<text:span text:style-name="T77">е измену </text:span>првобитно објављен<text:span text:style-name="T77">е </text:span>конкурсне документације – редни број стран<text:span text:style-name="T77">е</text:span> конкурсне документације <text:span text:style-name="T77">3</text:span><text:span text:style-name="T77">A, </text:span><text:span text:style-name="T77">4А и 17А</text:span>.</text:p>
      <text:p text:style-name="P23"/>
      <text:p text:style-name="P23"><text:tab/>У циљу припреме прихватљиве понуде, неопходно <text:s/>је да потенцијални понуђач поступи у складу са наведен<text:span text:style-name="T77">о</text:span>м <text:span text:style-name="T77">измен</text:span><text:span text:style-name="T77">о</text:span><text:span text:style-name="T77">м</text:span>. 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6"><text:soft-page-break/><text:span text:style-name="T20">3</text:span><text:span text:style-name="T20">A</text:span><text:span text:style-name="T21"> - по изменама конкурсне документације</text:span></text:p>
      <text:p text:style-name="P55"/>
      <text:p text:style-name="P37"><text:span text:style-name="T59">I</text:span><text:span text:style-name="T60"> ОПШТИ ПОДАЦИ О ЈАВНОЈ НАБАВЦИ </text:span></text:p>
      <text:p text:style-name="P30"/>
      <text:p text:style-name="P30"><text:span text:style-name="T63"><text:tab/><text:tab/></text:span><text:span text:style-name="T69">Подаци о наручиоцу</text:span></text:p>
      <text:p text:style-name="P29"/>
      <text:p text:style-name="P29"><text:span text:style-name="T70"><text:tab/>Наручилац </text:span><text:span text:style-name="T31">(основни подаци):</text:span></text:p>
      <text:p text:style-name="P29"><text:span text:style-name="T32"><text:tab/>Јавно комунално предузеће за изградњу и одржавање зелених површина и гробља „Градско зеленило“ Чачак, </text:span><text:span text:style-name="T28">Улица Симе Сараге 71, 32000 Чачак</text:span><text:span text:style-name="T32">, тел/факс 032/5373760, </text:span><text:span text:style-name="T64">e-mail </text:span><text:a xlink:type="simple" xlink:href="mailto:gradskozelenilo@eunet" text:style-name="Internet_20_link" text:visited-style-name="Visited_20_Internet_20_Link"><text:span text:style-name="Internet_20_link"><text:span text:style-name="T71">p</text:span></text:span></text:a><text:span text:style-name="Internet_20_link"><text:span text:style-name="T71">ravnasluzba@gradskozelenilocacak</text:span></text:span><text:span text:style-name="T65">.rs</text:span><text:span text:style-name="T64">, </text:span><text:span text:style-name="T32">МБ 07182554, ПИБ 101122137, шифра делатности – 8130 услуге уређења и одржавања околине, </text:span><text:span text:style-name="T34">и</text:span><text:span text:style-name="T29">нтернет страница:</text:span><text:span text:style-name="T35"> </text:span><text:span text:style-name="T66">www.gradskozelenilocacak.rs</text:span></text:p>
      <text:p text:style-name="P29"/>
      <text:p text:style-name="P29"/>
      <text:p text:style-name="P29"><text:span text:style-name="T73"><text:tab/></text:span><text:span text:style-name="T69">Врста поступка јавне набавке</text:span></text:p>
      <text:p text:style-name="P29"><text:span text:style-name="T71"><text:tab/></text:span><text:span text:style-name="T53">Предметна јавна набавка се спроводи у поступку јавне набавке мале вредности у складу са Законом и подзаконским актима којима се уређују јавне набавке.</text:span></text:p>
      <text:p text:style-name="P9"/>
      <text:p text:style-name="P29"/>
      <text:p text:style-name="P29"><text:span text:style-name="T73"><text:tab/></text:span><text:span text:style-name="T69">Предмет јавне набавке</text:span></text:p>
      <text:p text:style-name="P29"><text:span text:style-name="T71"><text:tab/>Предмет јавне набавке бр</text:span><text:span text:style-name="T74">. </text:span><text:span text:style-name="T4">ЈНМВ</text:span><text:span text:style-name="T7">-Д-14/2018</text:span><text:span text:style-name="T75"> </text:span><text:span text:style-name="T40">су добра</text:span><text:span text:style-name="T27"> –</text:span><text:span text:style-name="T40"> </text:span><text:span text:style-name="T86">дендро материјал</text:span><text:span text:style-name="T8">.</text:span></text:p>
      <text:p text:style-name="P29"><text:span text:style-name="T32"><text:tab/>Назив и ознака из општег речника набавке –</text:span><text:span text:style-name="T50"> </text:span><text:span text:style-name="T10">0</text:span><text:span text:style-name="T87">3440000 производи од шумарства</text:span><text:span text:style-name="T50">. </text:span></text:p>
      <text:p text:style-name="P29"><text:span text:style-name="T50"><text:tab/></text:span><text:span text:style-name="T46">Процењена вредност: </text:span><text:span text:style-name="T46">4</text:span><text:span text:style-name="T46">2</text:span><text:span text:style-name="T47">0.000,00 </text:span><text:span text:style-name="T48">динара</text:span><text:span text:style-name="T47"> </text:span><text:span text:style-name="T51">без</text:span><text:span text:style-name="T47"> </text:span><text:span text:style-name="T51">урачуна</text:span><text:span text:style-name="T52">тог </text:span><text:span text:style-name="T51">ПДВ-а</text:span><text:span text:style-name="T52">.</text:span><text:span text:style-name="T50"> <text:s text:c="3"/></text:span></text:p>
      <text:p text:style-name="P7"/>
      <text:p text:style-name="P29"><text:span text:style-name="T36"><text:tab/></text:span><text:span text:style-name="T37">Партије</text:span></text:p>
      <text:p text:style-name="P29"><text:span text:style-name="T54"><text:tab/>Предмет јавне набавке није обликован у више посебних истоврсних целина </text:span><text:span text:style-name="T55">(</text:span><text:span text:style-name="T54">партија</text:span><text:span text:style-name="T55">).</text:span></text:p>
      <text:p text:style-name="P7"><text:s text:c="28"/></text:p>
      <text:p text:style-name="P15"/>
      <text:p text:style-name="P29"><text:span text:style-name="T36"><text:tab/></text:span><text:span text:style-name="T37">Циљ поступка</text:span></text:p>
      <text:p text:style-name="P16"><text:tab/>Поступак јавне набавке се спроводи ради закључења уговора о јавној набавци.</text:p>
      <text:p text:style-name="P29"/>
      <text:p text:style-name="P40"/>
      <text:p text:style-name="P29"><text:span text:style-name="T63"><text:tab/></text:span><text:span text:style-name="T69">Контакт (лице или служба) </text:span></text:p>
      <text:p text:style-name="P29"><text:span text:style-name="T71"><text:tab/>Лице за контакт:</text:span><text:span text:style-name="T75"> </text:span><text:span text:style-name="T42">Катарина Тутуновић</text:span><text:span text:style-name="T28">, </text:span><text:span text:style-name="T41">е-маил: </text:span><text:a xlink:type="simple" xlink:href="mailto:pravnasluzba@gradskozelenilocacak.rs" text:style-name="Internet_20_link" text:visited-style-name="Visited_20_Internet_20_Link"><text:span text:style-name="T41">pravnasluzba@gradskozelenilocacak.rs</text:span></text:a><text:span text:style-name="T67"> </text:span><text:span text:style-name="T68">факс</text:span><text:span text:style-name="T30"> 032/5373760.</text:span></text:p>
      <text:p text:style-name="P17"/>
      <text:p text:style-name="P19"><text:tab/></text:p>
      <text:p text:style-name="P20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4"><text:soft-page-break/><text:span text:style-name="T77">4</text:span><text:span text:style-name="T77">A</text:span> - по изменама конкурсне документације</text:p>
      <text:p text:style-name="P26"/>
      <text:p text:style-name="P26"/>
      <text:p text:style-name="P37"><text:span text:style-name="T61"><text:s/></text:span><text:span text:style-name="T59">II </text:span><text:span text:style-name="T60">ВРСТА, ТЕХНИЧКЕ КАРАКТЕРИСТИКЕ, КВАЛИТЕТ, КОЛИЧИНА И ОПИС </text:span><text:span text:style-name="T62">РАДОВА</text:span><text:span text:style-name="T60">, НАЧИН СПРОВОЂЕЊА КОНТРОЛЕ И ОБЕЗБЕЂИВАЊА ГАРАНЦИЈЕ КВАЛИТЕТА, РОК </text:span><text:span text:style-name="T58">ИСПОРУКЕ</text:span><text:span text:style-name="T60">, </text:span><text:span text:style-name="T58">МЕСТО ИЗВРШЕЊА </text:span><text:span text:style-name="T60">ИЛИ ИСПОРУКЕ ДОБАРА, ЕВЕНТУАЛНЕ ДОДАТНЕ УСЛУГЕ И СЛ.</text:span></text:p>
      <text:p text:style-name="P39"/>
      <text:p text:style-name="P3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/>
            <text:list xml:id="list4300424279632253805" text:style-name="L1">
              <text:list-item>
                <text:p text:style-name="P56"><text:span text:style-name="Default_20_Paragraph_20_Font"><text:span text:style-name="T23">техничке карактеристике (врста, количина и опис квалитета)</text:span></text:span></text:p>
                <text:p text:style-name="P57"><text:s text:c="2"/></text:p>
              </text:list-item>
            </text:list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column table:style-name="Table2.E"/>
              <table:table-column table:style-name="Table2.F"/>
              <table:table-row table:style-name="Table2.1">
                <table:table-cell table:style-name="Table2.A1" office:value-type="string">
                  <text:p text:style-name="P42">Ред.</text:p>
                  <text:p text:style-name="P42">број</text:p>
                </table:table-cell>
                <table:table-cell table:style-name="Table2.A1" office:value-type="string">
                  <text:p text:style-name="P42"/>
                  <text:p text:style-name="P42">Дендролошки садни материјал</text:p>
                </table:table-cell>
                <table:table-cell table:style-name="Table2.A1" office:value-type="string">
                  <text:p text:style-name="P43">Висина</text:p>
                  <text:p text:style-name="P43">(м)</text:p>
                </table:table-cell>
                <table:table-cell table:style-name="Table2.A1" office:value-type="string">
                  <text:p text:style-name="P43">Јединица </text:p>
                  <text:p text:style-name="P43">мере</text:p>
                  <text:p text:style-name="P43">(ком)</text:p>
                </table:table-cell>
                <table:table-cell table:style-name="Table2.A1" office:value-type="string">
                  <text:p text:style-name="P43">Пречник дебла (цм)</text:p>
                </table:table-cell>
                <table:table-cell table:style-name="Table2.F1" office:value-type="string">
                  <text:p text:style-name="P42">Оквирне количине</text:p>
                  <text:p text:style-name="P43">(ком)</text:p>
                </table:table-cell>
              </table:table-row>
              <table:table-row table:style-name="Table2.2">
                <table:table-cell table:style-name="Table2.A2" office:value-type="string">
                  <text:p text:style-name="P43">1.</text:p>
                </table:table-cell>
                <table:table-cell table:style-name="Table2.A2" office:value-type="string">
                  <text:p text:style-name="P42">Acer platanoides <text:span text:style-name="T88">„mleč</text:span>”</text:p>
                  <text:p text:style-name="P42">дрворедне саднице</text:p>
                </table:table-cell>
                <table:table-cell table:style-name="Table2.A2" office:value-type="string">
                  <text:p text:style-name="P43"/>
                  <text:p text:style-name="P43">2 – 2.50</text:p>
                </table:table-cell>
                <table:table-cell table:style-name="Table2.A2" office:value-type="string">
                  <text:p text:style-name="P43"/>
                  <text:p text:style-name="P43">100</text:p>
                </table:table-cell>
                <table:table-cell table:style-name="Table2.A2" office:value-type="string">
                  <text:p text:style-name="P43"/>
                  <text:p text:style-name="P43">4 - 6</text:p>
                </table:table-cell>
                <table:table-cell table:style-name="Table2.F2" office:value-type="string">
                  <text:p text:style-name="P43"/>
                  <text:p text:style-name="P43">100</text:p>
                </table:table-cell>
              </table:table-row>
              <table:table-row>
                <table:table-cell table:style-name="Table2.A2" office:value-type="string">
                  <text:p text:style-name="P43">2</text:p>
                </table:table-cell>
                <table:table-cell table:style-name="Table2.A2" office:value-type="string">
                  <text:p text:style-name="P44">Fraxinus excelsior “globosa” </text:p>
                  <text:p text:style-name="P42">(<text:span text:style-name="T77">кугласти јасен</text:span>)</text:p>
                  <text:p text:style-name="P42">дрворедне саднице</text:p>
                </table:table-cell>
                <table:table-cell table:style-name="Table2.A2" office:value-type="string">
                  <text:p text:style-name="P43"/>
                  <text:p text:style-name="P43">2 – 2.50</text:p>
                </table:table-cell>
                <table:table-cell table:style-name="Table2.A2" office:value-type="string">
                  <text:p text:style-name="P43"/>
                  <text:p text:style-name="P43">30</text:p>
                </table:table-cell>
                <table:table-cell table:style-name="Table2.A2" office:value-type="string">
                  <text:p text:style-name="P43"/>
                  <text:p text:style-name="P43">4 - 6</text:p>
                </table:table-cell>
                <table:table-cell table:style-name="Table2.F2" office:value-type="string">
                  <text:p text:style-name="P43"/>
                  <text:p text:style-name="P43">100</text:p>
                </table:table-cell>
              </table:table-row>
            </table:table>
            <text:p text:style-name="P10"><text:span text:style-name="Default_20_Paragraph_20_Font"><text:span text:style-name="T89"/></text:span></text:p>
            <text:p text:style-name="P11"><text:span text:style-name="Default_20_Paragraph_20_Font"><text:span text:style-name="T90">Напомена: Количине за дендролошки садни материјал: дрворедне саднице, високе и средње лишћаре, високе и средње четинаре су оквирне, а наручилац задржава право, да у току трајања уговора наручивање прометних добара врши у складу са стварним потребама, као и да наручи остала истоветна добра, у складу са својим потребама, у оквиру уговорене вредности.</text:span></text:span></text:p>
            <text:p text:style-name="P10"><text:span text:style-name="Default_20_Paragraph_20_Font"><text:span text:style-name="T23"/></text:span></text:p>
            <text:p text:style-name="P10"><text:span text:style-name="Default_20_Paragraph_20_Font"><text:span text:style-name="T23">2) квалитет, контрола квалитета и рекламација</text:span></text:span></text:p>
            <text:p text:style-name="P31"/>
            <text:list xml:id="list3863866888126939095" text:style-name="L2">
              <text:list-item>
                <text:p text:style-name="P58">Саднице треба да буду са правим стаблом , развијеном крошњон и формираним бусеном</text:p>
              </text:list-item>
              <text:list-item>
                <text:p text:style-name="P58">Добављач треба да поседује упис произвођача у ФИТО регистар односно да поседује ФИТО број.</text:p>
              </text:list-item>
              <text:list-item>
                <text:p text:style-name="P60">Квантитативни и квалитативни пријем добара вршиће се приликом сваке испоруке истих, о чему ће бити састављен Записник који ће оверавати овлашћени представници уговорних страна.</text:p>
              </text:list-item>
              <text:list-item>
                <text:p text:style-name="P60">Рок за упућивање рекламације је 5 (дана) од дана пријема добара.</text:p>
              </text:list-item>
              <text:list-item>
                <text:p text:style-name="P59"><text:span text:style-name="Default_20_Paragraph_20_Font"><text:span text:style-name="T24">Наручилац има право на повраћај или замену преузетих добара у случају рекламације квалитета и квантитета у року од 3 дана од дана упућивања Обавештења о рекламацији. </text:span></text:span></text:p>
              </text:list-item>
            </text:list>
            <text:p text:style-name="P10"><text:span text:style-name="Default_20_Paragraph_20_Font"><text:span text:style-name="T23"/></text:span></text:p>
            <text:p text:style-name="P12"><text:span text:style-name="Default_20_Paragraph_20_Font"><text:span text:style-name="T23">3) рок испоруке </text:span></text:span></text:p>
            <text:p text:style-name="P32"><text:span text:style-name="Default_20_Paragraph_20_Font"><text:span text:style-name="T91">Добра се испоручују на основу захтева </text:span></text:span><text:span text:style-name="Default_20_Paragraph_20_Font"><text:span text:style-name="T79">у првој половини јуна месеца 2018. годин</text:span></text:span></text:p>
            <text:p text:style-name="P10"><text:span text:style-name="Default_20_Paragraph_20_Font"><text:span text:style-name="T23"/></text:span></text:p>
            <text:p text:style-name="P10"><text:span text:style-name="Default_20_Paragraph_20_Font"><text:span text:style-name="T23"/></text:span></text:p>
            <text:p text:style-name="P10"><text:span text:style-name="Default_20_Paragraph_20_Font"><text:span text:style-name="T23">4) место испоруке</text:span></text:span></text:p>
            <text:p text:style-name="P33"><text:span text:style-name="Default_20_Paragraph_20_Font"><text:span text:style-name="T92">На адреси ЈКП „Градско зеленило“ Чачак, Симе Сараге бр. 71, 32000 Чачак</text:span></text:span></text:p>
            <text:p text:style-name="P33"><text:span text:style-name="Default_20_Paragraph_20_Font"><text:span text:style-name="T92"/></text:span></text:p>
            <text:p text:style-name="P33"><text:span text:style-name="Default_20_Paragraph_20_Font"><text:span text:style-name="T92"/></text:span></text:p>
            <text:p text:style-name="P33"><text:span text:style-name="Default_20_Paragraph_20_Font"><text:span text:style-name="T92"/></text:span></text:p>
            <text:p text:style-name="P25"><text:soft-page-break/><text:span text:style-name="Default_20_Paragraph_20_Font"><text:span text:style-name="T9">17</text:span></text:span><text:span text:style-name="Default_20_Paragraph_20_Font"><text:span text:style-name="T9">A</text:span></text:span><text:span text:style-name="Default_20_Paragraph_20_Font"><text:span text:style-name="T11"> - по изменама конкурсне документације</text:span></text:span></text:p>
            <text:p text:style-name="P33"><text:span text:style-name="Default_20_Paragraph_20_Font"><text:span text:style-name="T92"/></text:span></text:p>
            <text:p text:style-name="P18"><text:s/>(ОБРАЗАЦ 2)</text:p>
            <text:p text:style-name="P21"/>
            <text:p text:style-name="P27">ОБРАЗАЦ СТРУКТУРЕ ЦЕНЕ СА УПУТСТВОМ КАКО ДА СЕ ПОПУНИ</text:p>
            <text:p text:style-name="P8"/>
            <table:table table:name="Table10" table:style-name="Table10">
              <table:table-column table:style-name="Table10.A"/>
              <table:table-column table:style-name="Table10.B"/>
              <table:table-column table:style-name="Table10.C"/>
              <table:table-column table:style-name="Table10.D"/>
              <table:table-column table:style-name="Table10.E"/>
              <table:table-column table:style-name="Table10.F"/>
              <table:table-column table:style-name="Table10.G"/>
              <table:table-column table:style-name="Table10.H"/>
              <table:table-column table:style-name="Table10.I"/>
              <table:table-row table:style-name="Table10.1">
                <table:table-cell table:style-name="Table10.A1" table:number-rows-spanned="2" office:value-type="string">
                  <text:p text:style-name="P45">Ред.</text:p>
                  <text:p text:style-name="P45">број</text:p>
                </table:table-cell>
                <table:table-cell table:style-name="Table10.A1" office:value-type="string">
                  <text:p text:style-name="P45"/>
                  <text:p text:style-name="P45"/>
                  <text:p text:style-name="P45">Дендролошки садни материјал</text:p>
                </table:table-cell>
                <table:table-cell table:style-name="Table10.A1" table:number-rows-spanned="2" office:value-type="string">
                  <text:p text:style-name="P46">Јединица </text:p>
                  <text:p text:style-name="P46">мере</text:p>
                  <text:p text:style-name="P46">(ком)</text:p>
                </table:table-cell>
                <table:table-cell table:style-name="Table10.A1" table:number-rows-spanned="2" office:value-type="string">
                  <text:p text:style-name="P46">Оквирне количине</text:p>
                  <text:p text:style-name="P46">(ком)</text:p>
                </table:table-cell>
                <table:table-cell table:style-name="Table10.A1" table:number-rows-spanned="2" office:value-type="string">
                  <text:p text:style-name="P46">Цена/комаду без ПДВ-а</text:p>
                </table:table-cell>
                <table:table-cell table:style-name="Table10.A1" table:number-rows-spanned="2" office:value-type="string">
                  <text:p text:style-name="P46">Цена/комаду са ПДв-ом</text:p>
                </table:table-cell>
                <table:table-cell table:style-name="Table10.A1" table:number-rows-spanned="2" office:value-type="string">
                  <text:p text:style-name="P46">Укупна цена без ПДВ-а</text:p>
                </table:table-cell>
                <table:table-cell table:style-name="Table10.A1" table:number-rows-spanned="2" office:value-type="string">
                  <text:p text:style-name="P46">Вредност ПДВ-а</text:p>
                </table:table-cell>
                <table:table-cell table:style-name="Table10.I1" table:number-rows-spanned="2" office:value-type="string">
                  <text:p text:style-name="P46">Укупна вредност са ПДВ-ом</text:p>
                </table:table-cell>
              </table:table-row>
              <table:table-row>
                <table:covered-table-cell/>
                <table:table-cell table:style-name="Table10.B2" office:value-type="string">
                  <text:p text:style-name="P45">Лишћарске саднице дрвећа – дрворедне саднице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10.A3" table:number-columns-spanned="2">
                  <text:p text:style-name="P47"/>
                </table:table-cell>
                <table:covered-table-cell/>
                <table:table-cell table:style-name="Table10.A3" office:value-type="float" office:value="1">
                  <text:p text:style-name="P47">1</text:p>
                </table:table-cell>
                <table:table-cell table:style-name="Table10.D3" office:value-type="string">
                  <text:p text:style-name="P47">2 </text:p>
                </table:table-cell>
                <table:table-cell table:style-name="Table10.E3" office:value-type="float" office:value="3">
                  <text:p text:style-name="P47">3</text:p>
                </table:table-cell>
                <table:table-cell table:style-name="Table10.E3" office:value-type="float" office:value="4">
                  <text:p text:style-name="P47">4</text:p>
                </table:table-cell>
                <table:table-cell table:style-name="Table10.E3" office:value-type="float" office:value="5">
                  <text:p text:style-name="P47">5</text:p>
                </table:table-cell>
                <table:table-cell table:style-name="Table10.E3" office:value-type="float" office:value="6">
                  <text:p text:style-name="P47">6</text:p>
                </table:table-cell>
                <table:table-cell table:style-name="Table10.I3" office:value-type="float" office:value="7">
                  <text:p text:style-name="P47">7</text:p>
                </table:table-cell>
              </table:table-row>
              <table:table-row>
                <table:table-cell table:style-name="Table10.D3" table:number-columns-spanned="2" office:value-type="string">
                  <text:p text:style-name="P42"><text:span text:style-name="T93">1. </text:span>Acer platanoides <text:span text:style-name="T88">„mleč</text:span>”</text:p>
                  <text:p text:style-name="P44">дрворедне саднице</text:p>
                </table:table-cell>
                <table:covered-table-cell/>
                <table:table-cell table:style-name="Table10.D3" office:value-type="string">
                  <text:p text:style-name="P47">ком</text:p>
                </table:table-cell>
                <table:table-cell table:style-name="Table10.D3" office:value-type="string">
                  <text:p text:style-name="P47">100</text:p>
                </table:table-cell>
                <table:table-cell table:style-name="Table10.E3">
                  <text:p text:style-name="P47"/>
                </table:table-cell>
                <table:table-cell table:style-name="Table10.E3">
                  <text:p text:style-name="P47"/>
                </table:table-cell>
                <table:table-cell table:style-name="Table10.E3">
                  <text:p text:style-name="P47"/>
                </table:table-cell>
                <table:table-cell table:style-name="Table10.E3">
                  <text:p text:style-name="P47"/>
                </table:table-cell>
                <table:table-cell table:style-name="Table10.I3">
                  <text:p text:style-name="P47"/>
                </table:table-cell>
              </table:table-row>
              <table:table-row>
                <table:table-cell table:style-name="Table10.D3" table:number-columns-spanned="2" office:value-type="string">
                  <text:p text:style-name="P42">2. <text:span text:style-name="T93">Fraxinus excelsior “globosa” </text:span></text:p>
                  <text:p text:style-name="P42">(<text:span text:style-name="T77">кугласти јасен</text:span>)</text:p>
                  <text:p text:style-name="P42">дрворедне саднице</text:p>
                </table:table-cell>
                <table:covered-table-cell/>
                <table:table-cell table:style-name="Table10.D3" office:value-type="string">
                  <text:p text:style-name="P47">ком</text:p>
                </table:table-cell>
                <table:table-cell table:style-name="Table10.D3" office:value-type="string">
                  <text:p text:style-name="P47">30</text:p>
                </table:table-cell>
                <table:table-cell table:style-name="Table10.E3">
                  <text:p text:style-name="P47"/>
                </table:table-cell>
                <table:table-cell table:style-name="Table10.E3">
                  <text:p text:style-name="P47"/>
                </table:table-cell>
                <table:table-cell table:style-name="Table10.E3">
                  <text:p text:style-name="P47"/>
                </table:table-cell>
                <table:table-cell table:style-name="Table10.E3">
                  <text:p text:style-name="P47"/>
                </table:table-cell>
                <table:table-cell table:style-name="Table10.I3">
                  <text:p text:style-name="P47"/>
                </table:table-cell>
              </table:table-row>
              <table:table-row>
                <table:table-cell table:style-name="Table10.D3" table:number-columns-spanned="6" office:value-type="string">
                  <text:p text:style-name="P48">УКУПНО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10.E3">
                  <text:p text:style-name="P47"/>
                </table:table-cell>
                <table:table-cell table:style-name="Table10.E3">
                  <text:p text:style-name="P47"/>
                </table:table-cell>
                <table:table-cell table:style-name="Table10.I3">
                  <text:p text:style-name="P47"/>
                </table:table-cell>
              </table:table-row>
            </table:table>
            <text:p text:style-name="P14"><text:s text:c="7"/></text:p>
            <text:p text:style-name="P34"><text:span text:style-name="T56"><text:s text:c="3"/></text:span><text:span text:style-name="T57">Упутство за попуњавање обрасца структуре цене: </text:span></text:p>
            <text:p text:style-name="P41"/>
            <text:p text:style-name="P49"><text:span text:style-name="T72">Понуђач треба да попун</text:span><text:span text:style-name="T33">и</text:span><text:span text:style-name="T72"> образац структуре цене </text:span><text:span text:style-name="T33">на следећи начин</text:span><text:span text:style-name="T72">:</text:span></text:p>
            <text:list xml:id="list8609327100993941269" text:style-name="L3">
              <text:list-header>
                <text:p text:style-name="P61"><text:span text:style-name="T43">- </text:span><text:span text:style-name="T33">у колону </text:span><text:span text:style-name="T72">3. уписати колико износи јединична цена без ПДВ-а</text:span><text:span text:style-name="T43">,</text:span><text:span text:style-name="T72"> за сваки тражени предмет јавне набавке;</text:span></text:p>
              </text:list-header>
            </text:list>
            <text:p text:style-name="P50"><text:span text:style-name="T72">- </text:span><text:span text:style-name="T33">у колону </text:span><text:span text:style-name="T72">4. уписати колико износи јединична цена са ПДВ-ом, за сваки тражени предмет јавне набавке;</text:span></text:p>
            <text:p text:style-name="P50"><text:span text:style-name="T72">- у колону 5. уписати укупна цена без ПДВ-а за сваки тражени предмет јавне набавке и то тако што ће помножити јединичну цену без ПДВ-а (наведену у колони 3.) са траженим количинама (које су наведене у </text:span><text:span text:style-name="T94">колони 2.); На крају уписати укупну цену предмета набавке без ПДВ-а.</text:span></text:p>
            <text:p text:style-name="P50"><text:span text:style-name="T94">- </text:span><text:span text:style-name="T95">у колону </text:span><text:span text:style-name="T94">6. уписати колико износи укупна цена са ПДВ-ом за сваки тражени предмет јавне набавке и то тако што ће помножити јединичну цену са ПДВ-ом (наведену у колони 4.) са траженим количинама (које су наведене у колони 2.);</text:span></text:p>
            <text:p text:style-name="P62">- на крају у колону 7. уписати укупну цену предмета набавке са ПДВ-ом.</text:p>
            <text:p text:style-name="P51"/>
            <table:table table:name="Table26" table:style-name="Table26">
              <table:table-column table:style-name="Table26.A"/>
              <table:table-column table:style-name="Table26.B"/>
              <table:table-column table:style-name="Table26.C"/>
              <table:table-row table:style-name="Table26.1">
                <table:table-cell table:style-name="Table26.A1" office:value-type="string">
                  <text:p text:style-name="P52">Датум:</text:p>
                </table:table-cell>
                <table:table-cell table:style-name="Table26.A1" office:value-type="string">
                  <text:p text:style-name="P52">М.П.</text:p>
                </table:table-cell>
                <table:table-cell table:style-name="Table26.A1" office:value-type="string">
                  <text:p text:style-name="P52">Потпис понуђача</text:p>
                </table:table-cell>
              </table:table-row>
              <table:table-row table:style-name="Table26.1">
                <table:table-cell table:style-name="Table26.A2" office:value-type="string">
                  <text:p text:style-name="P53"/>
                </table:table-cell>
                <table:table-cell table:style-name="Table26.B2" office:value-type="string">
                  <text:p text:style-name="P53"/>
                </table:table-cell>
                <table:table-cell table:style-name="Table26.A2" office:value-type="string">
                  <text:p text:style-name="P53"/>
                </table:table-cell>
              </table:table-row>
            </table:table>
            <text:p text:style-name="P28"><text:span text:style-name="Default_20_Paragraph_20_Font"><text:span text:style-name="T12"/></text:span></text:p>
          </table:table-cell>
        </table:table-row>
        <table:table-row table:style-name="Table1.2">
          <table:table-cell table:style-name="Table1.A1" office:value-type="string">
            <text:p text:style-name="P13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OpenSymbol4" svg:font-family="OpenSymbol" style:font-pitch="variable" style:font-charset="x-symbol"/>
    <style:font-face style:name="OpenSymbol3" svg:font-family="OpenSymbol, 'Arial Unicode MS'" style:font-pitch="variable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2" svg:font-family="OpenSymbol"/>
    <style:font-face style:name="OpenSymbol5" svg:font-family="OpenSymbol, 'Arial Unicode MS'"/>
    <style:font-face style:name="StarSymbol" svg:font-family="StarSymbol, 'Arial Unicode MS'"/>
    <style:font-face style:name="Times" svg:font-family="Times" style:font-family-generic="roman"/>
    <style:font-face style:name="Times1" svg:font-family="Times, 'Times New Roman'" style:font-family-generic="roman"/>
    <style:font-face style:name="TimesNewRoman" svg:font-family="TimesNewRoman" style:font-family-generic="roman"/>
    <style:font-face style:name="TimesNewRomanPS-BoldMT1" svg:font-family="TimesNewRomanPS-BoldMT, 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OpenSymbol1" svg:font-family="OpenSymbol, 'Arial Unicode MS'" style:font-pitch="variable"/>
    <style:font-face style:name="TimesNewRomanPS-BoldMT" svg:font-family="TimesNewRomanPS-BoldMT" style:font-pitch="variable"/>
    <style:font-face style:name="TimesNewRomanPSMT" svg:font-family="TimesNewRomanPSMT, 'Times New Roman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25in" fo:margin-right="0in" fo:text-align="justify" style:justify-single-word="false" fo:text-indent="0in" style:auto-text-indent="false"/>
      <style:text-properties fo:language="sr" fo:country="YU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Body_20_Text_20_2" style:display-name="Body Text 2" style:family="paragraph" style:parent-style-name="Standard">
      <style:paragraph-properties fo:margin-top="0in" fo:margin-bottom="0.0835in" fo:line-height="200%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Arial" style:font-name-asian="SimSun" style:font-name-complex="Aria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8Num5z0" style:family="text">
      <style:text-properties style:font-name="StarSymbol" fo:font-size="6pt" fo:language="sl" fo:country="SI" style:font-size-asian="6pt" style:font-name-complex="OpenSymbol3" style:font-size-complex="6pt"/>
    </style:style>
    <style:style style:name="WW8Num5z1" style:family="text">
      <style:text-properties style:font-name="Wingdings 2" fo:font-size="6pt" style:font-size-asian="6pt" style:font-name-complex="OpenSymbol3" style:font-size-complex="6pt"/>
    </style:style>
    <style:style style:name="WW8Num5z2" style:family="text">
      <style:text-properties style:font-name="StarSymbol" fo:font-size="6pt" style:font-size-asian="6pt" style:font-name-complex="OpenSymbol3" style:font-size-complex="6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tarSymbol" fo:font-size="6pt" style:font-size-asian="6pt" style:font-name-complex="OpenSymbol3" style:font-size-complex="6pt"/>
    </style:style>
    <style:style style:name="WW8Num6z1" style:family="text">
      <style:text-properties style:font-name="Wingdings 2" fo:font-size="6pt" style:font-size-asian="6pt" style:font-name-complex="OpenSymbol3" style:font-size-complex="6pt"/>
    </style:style>
    <style:style style:name="WW8Num6z2" style:family="text">
      <style:text-properties style:font-name="StarSymbol" fo:font-size="6pt" style:font-size-asian="6pt" style:font-name-complex="OpenSymbol3" style:font-size-complex="6pt"/>
    </style:style>
    <style:style style:name="WW8Num14z0" style:family="text">
      <style:text-properties style:font-name="StarSymbol" fo:font-size="12pt" fo:language="sl" fo:country="SI" style:font-size-asian="12pt" style:font-name-complex="OpenSymbol3" style:font-size-complex="12pt"/>
    </style:style>
    <style:style style:name="WW8Num14z1" style:family="text">
      <style:text-properties style:font-name="Wingdings 2" fo:font-size="6pt" style:font-size-asian="6pt" style:font-name-complex="OpenSymbol3" style:font-size-complex="6pt"/>
    </style:style>
    <style:style style:name="WW8Num14z3" style:family="text">
      <style:text-properties style:font-name="Symbol" fo:font-size="6pt" style:font-size-asian="6pt" style:font-name-complex="OpenSymbol3" style:font-size-complex="6pt"/>
    </style:style>
    <style:style style:name="WW8Num15z0" style:family="text">
      <style:text-properties style:font-name="StarSymbol" fo:font-size="6pt" style:font-size-asian="6pt" style:font-name-complex="OpenSymbol4" style:font-size-complex="6pt"/>
    </style:style>
    <style:style style:name="WW8Num15z1" style:family="text">
      <style:text-properties style:font-name="Wingdings 2" fo:font-size="6pt" style:font-size-asian="6pt" style:font-name-complex="OpenSymbol4" style:font-size-complex="6pt"/>
    </style:style>
    <style:style style:name="WW8Num15z3" style:family="text">
      <style:text-properties style:font-name="Symbol" fo:font-size="6pt" style:font-size-asian="6pt" style:font-name-complex="OpenSymbol4" style:font-size-complex="6pt"/>
    </style:style>
    <style:style style:name="WW8Num1z0" style:family="text">
      <style:text-properties style:font-name="Wingdings1" fo:font-size="6pt" style:font-size-asian="6pt" style:font-name-complex="OpenSymbol3" style:font-size-complex="6pt"/>
    </style:style>
    <style:style style:name="WW8Num1z1" style:family="text">
      <style:text-properties style:font-name="OpenSymbol1" fo:font-size="6pt" style:font-size-asian="6pt" style:font-name-complex="OpenSymbol3" style:font-size-complex="6pt"/>
    </style:style>
    <style:style style:name="WW8Num1z3" style:family="text">
      <style:text-properties style:font-name="Symbol" fo:font-size="6pt" style:font-size-asian="6pt" style:font-name-complex="OpenSymbol3" style:font-size-complex="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style:font-name-complex="OpenSymbol5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-11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-1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25in" fo:margin-left="-10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-10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25in" fo:margin-left="-10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25in" fo:margin-left="-9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-9.5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25in" fo:margin-left="-9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25in" fo:margin-left="-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25in" fo:margin-left="-8.75in"/>
        </style:list-level-properties>
      </text:list-level-style-number>
    </text:list-style>
    <text:list-style style:name="WW8Num6">
      <text:list-level-style-bullet text:level="1" text:style-name="WW8Num6z0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WW8Num6z1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WW8Num6z2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WW8Num6z0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5" text:style-name="WW8Num6z1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WW8Num6z2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WW8Num6z0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8" text:style-name="WW8Num6z1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WW8Num6z2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WW8Num14z1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WW8Num14z1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4z1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WW8Num14z1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4z1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WW8Num14z1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bullet text:level="1" text:style-name="WW8Num15z0" text:bullet-char="">
        <style:list-level-properties text:list-level-position-and-space-mode="label-alignment">
          <style:list-level-label-alignment text:label-followed-by="listtab" text:list-tab-stop-position="1.2665in" fo:text-indent="-0.25in" fo:margin-left="1.2665in"/>
        </style:list-level-properties>
        <style:text-properties style:font-name="Wingdings1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5165in" fo:text-indent="-0.25in" fo:margin-left="1.5165in"/>
        </style:list-level-properties>
        <style:text-properties style:font-name="OpenSymbol4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1.7665in" fo:text-indent="-0.25in" fo:margin-left="1.7665in"/>
        </style:list-level-properties>
        <style:text-properties style:font-name="OpenSymbol4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text:list-tab-stop-position="2.0165in" fo:text-indent="-0.25in" fo:margin-left="2.0165in"/>
        </style:list-level-properties>
        <style:text-properties style:font-name="Symbol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2.2665in" fo:text-indent="-0.25in" fo:margin-left="2.2665in"/>
        </style:list-level-properties>
        <style:text-properties style:font-name="OpenSymbol4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2.5165in" fo:text-indent="-0.25in" fo:margin-left="2.5165in"/>
        </style:list-level-properties>
        <style:text-properties style:font-name="OpenSymbol4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text:list-tab-stop-position="2.7665in" fo:text-indent="-0.25in" fo:margin-left="2.7665in"/>
        </style:list-level-properties>
        <style:text-properties style:font-name="Symbol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3.0165in" fo:text-indent="-0.25in" fo:margin-left="3.0165in"/>
        </style:list-level-properties>
        <style:text-properties style:font-name="OpenSymbol4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3.2665in" fo:text-indent="-0.25in" fo:margin-left="3.2665in"/>
        </style:list-level-properties>
        <style:text-properties style:font-name="OpenSymbol4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bullet text:level="1" text:style-name="WW8Num1z0" text:bullet-char="">
        <style:list-level-properties text:list-level-position-and-space-mode="label-alignment">
          <style:list-level-label-alignment text:label-followed-by="listtab" text:list-tab-stop-position="1.2665in" fo:text-indent="-0.25in" fo:margin-left="1.2665in"/>
        </style:list-level-properties>
        <style:text-properties style:font-name="Wingdings1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1.5165in" fo:text-indent="-0.25in" fo:margin-left="1.5165in"/>
        </style:list-level-properties>
        <style:text-properties style:font-name="OpenSymbol1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1.7665in" fo:text-indent="-0.25in" fo:margin-left="1.7665in"/>
        </style:list-level-properties>
        <style:text-properties style:font-name="OpenSymbol1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2.0165in" fo:text-indent="-0.25in" fo:margin-left="2.0165in"/>
        </style:list-level-properties>
        <style:text-properties style:font-name="Symbol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2.2665in" fo:text-indent="-0.25in" fo:margin-left="2.2665in"/>
        </style:list-level-properties>
        <style:text-properties style:font-name="OpenSymbol1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2.5165in" fo:text-indent="-0.25in" fo:margin-left="2.5165in"/>
        </style:list-level-properties>
        <style:text-properties style:font-name="OpenSymbol1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2.7665in" fo:text-indent="-0.25in" fo:margin-left="2.7665in"/>
        </style:list-level-properties>
        <style:text-properties style:font-name="Symbol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3.0165in" fo:text-indent="-0.25in" fo:margin-left="3.0165in"/>
        </style:list-level-properties>
        <style:text-properties style:font-name="OpenSymbol1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3.2665in" fo:text-indent="-0.25in" fo:margin-left="3.266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1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1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1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1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1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start" style:justify-single-word="false" style:snap-to-layout-grid="false"/>
      <style:text-properties fo:color="#336633" style:font-name="Arial" fo:font-size="9pt" fo:language="zxx" fo:country="none" fo:font-weight="bold" style:font-size-asian="9pt" style:font-weight-asian="bold" style:font-name-complex="Arial" style:font-size-complex="9pt" style:font-weight-complex="bold"/>
    </style:style>
    <style:style style:name="MP3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svg:stroke-width="0.0098in" svg:stroke-color="#336633" draw:marker-start-width="0.0827in" draw:marker-end-width="0.0827in" draw:textarea-horizontal-align="center" draw:textarea-vertical-align="middle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701in" fo:page-height="11.6902in" style:num-format="1" style:print-orientation="portrait" fo:margin-top="0.4709in" fo:margin-bottom="0.5972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adjustment="left" style:rel-width="33%" style:color="#000000"/>
      </style:page-layout-properties>
      <style:header-style>
        <style:header-footer-properties svg:height="0.5701in" fo:margin-left="0in" fo:margin-right="0in" fo:margin-bottom="0.2in" style:dynamic-spacing="false"/>
      </style:header-style>
      <style:footer-style>
        <style:header-footer-properties fo:min-height="0.2402in" fo:margin-left="0in" fo:margin-right="0in" fo:margin-top="0.2in" style:dynamic-spacing="false"/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4" draw:style-name="Mgr1" draw:text-style-name="MP1" svg:x1="-0.0091in" svg:y1="0.1811in" svg:x2="6.6835in" svg:y2="0.1811in"><text:p/></draw:line></text:p>
      </style:header>
      <style:footer>
        <text:p text:style-name="MP2"><draw:line text:anchor-type="paragraph" draw:z-index="7" draw:style-name="Mgr1" draw:text-style-name="MP1" svg:x1="0.0091in" svg:y1="-0.011in" svg:x2="6.6925in" svg:y2="-0.011in"><text:p/></draw:line>www.gradskozelenilocacak.rs <text:s text:c="87"/>Ул. Симе Сараге бр. 71, Чачак</text:p>
      </style:footer>
    </style:master-page>
    <style:master-page style:name="MP0" style:page-layout-name="Mpm2" style:next-style-name="Standard">
      <style:header>
        <text:p text:style-name="Header"><draw:frame draw:style-name="Mfr1" draw:name="graphics2" text:anchor-type="paragraph" svg:x="0.0366in" svg:y="-0.0063in" svg:width="0.7902in" svg:height="0.3437in" draw:z-index="8"><draw:image xlink:href="Pictures/10000000000006B1000002F537DCFB6F.jpg" xlink:type="simple" xlink:show="embed" xlink:actuate="onLoad"/></draw:frame><draw:frame draw:style-name="Mfr1" draw:name="graphics4" text:anchor-type="paragraph" svg:x="6.2953in" svg:y="0.0339in" svg:width="0.3543in" svg:height="0.3083in" draw:z-index="9"><draw:image xlink:href="Pictures/1000000000000385000003826C93D762.jpg" xlink:type="simple" xlink:show="embed" xlink:actuate="onLoad"/></draw:frame></text:p>
        <text:p text:style-name="MP3"><draw:line text:anchor-type="paragraph" draw:z-index="0" draw:style-name="Mgr1" draw:text-style-name="MP1" svg:x1="-0.0091in" svg:y1="0.1811in" svg:x2="6.6835in" svg:y2="0.1811in"><text:p/></draw:line> <text:s text:c="5"/></text:p>
      </style:header>
      <style:footer>
        <text:p text:style-name="MP2"><draw:line text:anchor-type="paragraph" draw:z-index="1" draw:style-name="Mgr1" draw:text-style-name="MP1" svg:x1="0.0091in" svg:y1="-0.011in" svg:x2="6.6925in" svg:y2="-0.011in"><text:p/></draw:line>www.gradskozelenilocacak.rs <text:s text:c="87"/>Ул. Симе Сараге бр. 71, Чачак</text:p>
      </style:foot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User</meta:initial-creator>
    <meta:creation-date>2013-12-11T07:52:00Z</meta:creation-date>
    <dc:date>2018-05-18T09:17:10.19</dc:date>
    <meta:print-date>2015-02-20T11:31:27.79</meta:print-date>
    <meta:editing-cycles>347</meta:editing-cycles>
    <meta:editing-duration>P2DT4H22M1S</meta:editing-duration>
    <meta:printed-by>Katarina Tutunovic</meta:printed-by>
    <meta:document-statistic meta:table-count="4" meta:image-count="2" meta:object-count="0" meta:page-count="4" meta:paragraph-count="119" meta:word-count="917" meta:character-count="6233"/>
    <meta:template xlink:type="simple" xlink:actuate="onRequest" xlink:title="" xlink:href="../../../../../ПЛАН%20И%20ПРОГРАМ%20ПОСЛОВАЊА.odt/Normal"/>
  </office:meta>
</office:document-meta>
</file>