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5000003826C93D762.jpg"/>
  <manifest:file-entry manifest:media-type="image/jpeg" manifest:full-path="Pictures/10000000000006B1000002F537DCFB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OpenSymbol4" svg:font-family="OpenSymbol" style:font-pitch="variable" style:font-charset="x-symbol"/>
    <style:font-face style:name="OpenSymbol3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5" svg:font-family="OpenSymbol, 'Arial Unicode MS'"/>
    <style:font-face style:name="StarSymbol" svg:font-family="Star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language="zxx" fo:country="none" style:font-name-asian="Times New Roman" style:font-size-asian="10.5pt" style:language-asian="zxx" style:country-asian="none" style:font-name-complex="Times New Roman" style:font-size-complex="10.5pt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Footer">
      <style:paragraph-properties fo:text-align="justify" style:justify-single-word="false"/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fo:font-size="10.5pt" style:font-size-asian="10.5pt" style:font-size-complex="10.5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0.5pt" fo:language="sr" fo:country="YU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zxx" fo:country="none" fo:background-color="#ffffff" style:font-name-asian="Times New Roman" style:font-size-asian="10.5pt" style:language-asian="zxx" style:country-asian="none" style:font-name-complex="Times New Roman" style:font-size-complex="10.5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0.5pt" fo:language="zxx" fo:country="none" style:text-underline-style="none" fo:font-weight="bold" fo:background-color="#ffffff" style:font-name-asian="Times New Roman" style:font-size-asian="10.5pt" style:language-asian="zxx" style:country-asian="none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zxx" fo:country="none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0.5pt" fo:language="zxx" fo:country="none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15" style:family="paragraph" style:parent-style-name="Standard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1pt" fo:language="zxx" fo:country="none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language="sr" fo:country="YU" style:font-name-asian="Times New Roman" style:font-size-asian="11pt" style:language-asian="zxx" style:country-asian="none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>
      <style:paragraph-properties fo:text-align="center"/>
    </style:style>
    <style:style style:name="T1" style:family="text"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name-asian="Times New Roman Cyr" style:language-asian="zxx" style:country-asian="none" style:font-name-complex="Times New Roman Cyr"/>
    </style:style>
    <style:style style:name="T4" style:family="text">
      <style:text-properties fo:language="zxx" fo:country="none" style:font-name-asian="Times New Roman" style:language-asian="zxx" style:country-asian="none" style:font-name-complex="Times New Roman"/>
    </style:style>
    <style:style style:name="T5" style:family="text">
      <style:text-properties style:font-name="Arial"/>
    </style:style>
    <style:style style:name="T6" style:family="text">
      <style:text-properties style:font-name="Arial" fo:language="sr" fo:country="YU"/>
    </style:style>
    <style:style style:name="T7" style:family="text">
      <style:text-properties style:font-name="Arial" fo:language="sr" fo:country="YU" fo:font-weight="normal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8" style:family="text">
      <style:text-properties style:font-name="Arial" fo:language="sr" fo:country="YU" style:text-underline-style="none" fo:font-weight="normal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9" style:family="text">
      <style:text-properties style:font-name="Arial" fo:language="sr" fo:country="YU" style:text-underline-style="none" fo:font-weight="bold" fo:background-color="#ffffff" style:font-name-asian="Times New Roman" style:language-asian="zxx" style:country-asian="none" style:font-weight-asian="bold" style:font-name-complex="Times New Roman" style:font-weight-complex="bold"/>
    </style:style>
    <style:style style:name="T10" style:family="text">
      <style:text-properties style:font-name="Arial" fo:language="sr" fo:country="YU" fo:background-color="#ffffff" style:font-name-asian="Times New Roman" style:language-asian="zxx" style:country-asian="none" style:font-name-complex="Times New Roman"/>
    </style:style>
    <style:style style:name="T11" style:family="text">
      <style:text-properties style:font-name="Arial" fo:language="sh" fo:country="YU"/>
    </style:style>
    <style:style style:name="T12" style:family="text">
      <style:text-properties style:font-name="Arial" fo:language="sh" fo:country="YU" fo:font-weight="normal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13" style:family="text">
      <style:text-properties style:font-name="Arial" fo:language="zxx" fo:country="none"/>
    </style:style>
    <style:style style:name="T14" style:family="text">
      <style:text-properties style:font-name="Arial" fo:language="zxx" fo:country="none" fo:font-weight="normal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15" style:family="text">
      <style:text-properties style:font-name="Arial" fo:language="zxx" fo:country="none" style:text-underline-style="none" fo:font-weight="normal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16" style:family="text">
      <style:text-properties style:font-name="Arial" fo:language="zxx" fo:country="none" style:text-underline-style="none" fo:font-weight="bold" fo:background-color="#ffffff" style:font-name-asian="Times New Roman" style:language-asian="zxx" style:country-asian="none" style:font-weight-asian="bold" style:font-name-complex="Times New Roman" style:font-weight-complex="bold"/>
    </style:style>
    <style:style style:name="T17" style:family="text">
      <style:text-properties style:font-name="Arial" fo:language="zxx" fo:country="none" fo:background-color="#ffffff" style:font-name-asian="Times New Roman" style:language-asian="zxx" style:country-asian="none" style:font-name-complex="Times New Roman"/>
    </style:style>
    <style:style style:name="T18" style:family="text">
      <style:text-properties style:font-name="Arial" fo:language="zxx" fo:country="none" fo:font-weight="bold" fo:background-color="#ffffff" style:font-name-asian="Times New Roman" style:language-asian="zxx" style:country-asian="none" style:font-weight-asian="bold" style:font-name-complex="Times New Roman" style:font-weight-complex="bold"/>
    </style:style>
    <style:style style:name="T19" style:family="text">
      <style:text-properties style:font-name="Arial" fo:font-size="10.5pt" fo:language="zxx" fo:country="none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T20" style:family="text">
      <style:text-properties style:font-name="Arial" fo:font-size="10.5pt" fo:language="zxx" fo:country="none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0.5pt" style:font-weight-complex="bold"/>
    </style:style>
    <style:style style:name="T21" style:family="text">
      <style:text-properties style:font-name="Arial" fo:font-size="10.5pt" fo:language="sr" fo:country="YU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T22" style:family="text">
      <style:text-properties style:font-name="Arial" fo:language="en" fo:country="US" fo:background-color="#ffffff" style:font-name-asian="Times New Roman" style:language-asian="zxx" style:country-asian="none" style:font-name-complex="Times New Roman"/>
    </style:style>
    <style:style style:name="T23" style:family="text">
      <style:text-properties style:font-name="Arial" fo:font-size="11pt" fo:language="zxx" fo:country="none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24" style:family="text">
      <style:text-properties style:font-name="Arial" fo:language="none" fo:country="none"/>
    </style:style>
    <style:style style:name="T25" style:family="text">
      <style:text-properties style:font-name="Arial" fo:language="none" fo:country="none" fo:font-weight="normal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26" style:family="text">
      <style:text-properties fo:language="sh" fo:country="YU"/>
    </style:style>
    <style:style style:name="T27" style:family="text">
      <style:text-properties fo:language="sh" fo:country="YU" style:font-name-asian="Times New Roman" style:language-asian="zxx" style:country-asian="none" style:font-name-complex="Times New Roman"/>
    </style:style>
    <style:style style:name="T28" style:family="text">
      <style:text-properties fo:language="sr" fo:country="YU"/>
    </style:style>
    <style:style style:name="T29" style:family="text">
      <style:text-properties fo:language="sr" fo:country="YU" style:font-name-asian="Times New Roman Cyr" style:language-asian="zxx" style:country-asian="none" style:font-name-complex="Times New Roman Cyr"/>
    </style:style>
    <style:style style:name="T30" style:family="text">
      <style:text-properties fo:language="sr" fo:country="YU" style:font-name-asian="Times New Roman" style:language-asian="zxx" style:country-asian="none" style:font-name-complex="Times New Roman"/>
    </style:style>
    <style:style style:name="T31" style:family="text">
      <style:text-properties fo:language="sr" fo:country="YU" fo:font-weight="bold" style:font-weight-asian="bold" style:font-weight-complex="bold"/>
    </style:style>
    <style:style style:name="T32" style:family="text">
      <style:text-properties fo:color="#1a1617" fo:language="zxx" fo:country="none" fo:font-style="normal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1a1617" fo:language="sr" fo:country="YU" fo:font-style="normal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.5pt" fo:language="zxx" fo:country="none" style:font-size-asian="10.5pt" style:font-size-complex="10.5pt"/>
    </style:style>
    <style:style style:name="T36" style:family="text">
      <style:text-properties fo:font-size="10.5pt" fo:language="none" fo:country="none" style:font-size-asian="10.5pt" style:font-size-complex="10.5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language="zxx" fo:country="none" style:font-size-asian="11pt" style:font-size-complex="11pt"/>
    </style:style>
    <style:style style:name="T40" style:family="text">
      <style:text-properties fo:font-size="11pt" fo:language="zxx" fo:country="none" style:font-name-asian="Times New Roman" style:font-size-asian="11pt" style:language-asian="zxx" style:country-asian="none" style:font-name-complex="Times New Roman" style:font-size-complex="11pt"/>
    </style:style>
    <style:style style:name="T41" style:family="text">
      <style:text-properties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42" style:family="text">
      <style:text-properties fo:font-size="11pt" fo:language="sr" fo:country="YU" style:font-size-asian="11pt" style:font-size-complex="11pt"/>
    </style:style>
    <style:style style:name="T43" style:family="text">
      <style:text-properties fo:font-size="11pt" fo:language="sr" fo:country="YU" style:font-name-asian="Times New Roman Cyr" style:font-size-asian="11pt" style:language-asian="zxx" style:country-asian="none" style:font-name-complex="Times New Roman Cyr" style:font-size-complex="11pt"/>
    </style:style>
    <style:style style:name="T44" style:family="text">
      <style:text-properties fo:font-size="11pt" fo:language="sr" fo:country="YU" style:font-name-asian="Times New Roman" style:font-size-asian="11pt" style:language-asian="zxx" style:country-asian="none" style:font-name-complex="Times New Roman" style:font-size-complex="11pt"/>
    </style:style>
    <style:style style:name="T45" style:family="text">
      <style:text-properties fo:font-size="11pt" fo:language="sr" fo:country="YU" fo:font-weight="normal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46" style:family="text">
      <style:text-properties fo:font-size="11pt" fo:language="sh" fo:country="YU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>ЈКП“ГРАДСКО ЗЕЛЕНОЛО“</text:p>
      <text:p text:style-name="P3">Број: <text:span text:style-name="T2">1451</text:span><text:span text:style-name="T3">/18-ЈНМВ-</text:span><text:span text:style-name="T4">Д-14/18 (1.1.16)</text:span></text:p>
      <text:p text:style-name="P3"><text:span text:style-name="T2">Датум: 29.5</text:span><text:span text:style-name="T26">.201</text:span><text:span text:style-name="T2">8</text:span>. год.</text:p>
      <text:p text:style-name="P3">Ч А Ч А К </text:p>
      <text:p text:style-name="P3"/>
      <text:p text:style-name="P3"/>
      <text:p text:style-name="P3"/>
      <text:p text:style-name="P4"><text:tab/>На <text:span text:style-name="T28">oснову</text:span> члана 108. Закона о јавним набавкама („Службени гласник РС “бр. 124/2012, <text:span text:style-name="T2">14/2015 и 68/2015</text:span>) и Извештаја о стручној оцени понуда у поступку јавне набавке мале вредности добара бр. <text:span text:style-name="T2">1443</text:span><text:span text:style-name="T3">/</text:span><text:span text:style-name="T29">1</text:span><text:span text:style-name="T3">8</text:span><text:span text:style-name="T29">-ЈНМВ-</text:span><text:span text:style-name="T30">Д-</text:span><text:span text:style-name="T4">14</text:span><text:span text:style-name="T27">/</text:span><text:span text:style-name="T30">1</text:span><text:span text:style-name="T4">8</text:span><text:span text:style-name="T27"> (1.1.</text:span><text:span text:style-name="T4">16</text:span><text:span text:style-name="T27">)</text:span> <text:span text:style-name="T28">од </text:span><text:span text:style-name="T2">28</text:span><text:span text:style-name="T26">.</text:span><text:span text:style-name="T2">5</text:span><text:span text:style-name="T26">.201</text:span><text:span text:style-name="T2">8.</text:span> године, доносим </text:p>
      <text:p text:style-name="P4"/>
      <text:p text:style-name="P4"/>
      <text:p text:style-name="P5">О Д Л У К У </text:p>
      <text:p text:style-name="P5">О ДОДЕЛИ УГОВОРА У ПОСТУПКУ ЈАВНЕ НАБАВКЕ </text:p>
      <text:p text:style-name="P5">ДОБАРА <text:span text:style-name="T28"><text:s/></text:span></text:p>
      <text:p text:style-name="P2"><text:span text:style-name="T2">дендро</text:span> материјал</text:p>
      <text:p text:style-name="P4"/>
      <text:p text:style-name="P4"/>
      <text:p text:style-name="P4"><text:tab/>УГОВОР О ЈАВНОЈ НАБАЦИ МАЛЕ ВРЕДНОСТИ ДОБАРА – <text:span text:style-name="T4">дендро материјал</text:span>, редни број јавне на<text:span text:style-name="T2">б</text:span>авке <text:span text:style-name="T29">ЈНМВ-</text:span><text:span text:style-name="T30">Д-</text:span><text:span text:style-name="T4">14/</text:span><text:span text:style-name="T30">1</text:span><text:span text:style-name="T4">8</text:span><text:span text:style-name="T27"> (1.1.</text:span><text:span text:style-name="T4">16</text:span><text:span text:style-name="T27">) </text:span><text:span text:style-name="T31">ДОДЕЉУЈЕ</text:span><text:span text:style-name="T37"> СЕ ПОНУЂА</text:span><text:span text:style-name="T47">ЧУ</text:span><text:span text:style-name="T38">: </text:span><text:span text:style-name="T45">ТР и гајење цвећа “Кућа на брду”, Крагујевац, матични број </text:span><text:span text:style-name="T41">61253076</text:span><text:span text:style-name="T45">, ПИБ: </text:span><text:span text:style-name="T41">106535147</text:span><text:span text:style-name="T45">, текући рачун </text:span><text:span text:style-name="T41">165-2005699608-55</text:span><text:span text:style-name="T45"> код</text:span><text:span text:style-name="T41"> Адико</text:span><text:span text:style-name="T45"> банке, тел: 0</text:span><text:span text:style-name="T41">69</text:span><text:span text:style-name="T45">/</text:span><text:span text:style-name="T41">390-27-183.</text:span></text:p>
      <text:p text:style-name="P19"/>
      <text:p text:style-name="P19"/>
      <text:p text:style-name="P5">Образложење</text:p>
      <text:p text:style-name="P4"><text:tab/></text:p>
      <text:p text:style-name="P19"/>
      <text:p text:style-name="P4"><text:span text:style-name="T38"><text:tab/>Комисија за јавну набавку, образована решењем наручиоца број: </text:span><text:span text:style-name="T39">1370</text:span><text:span text:style-name="T42">/1</text:span><text:span text:style-name="T39">8</text:span><text:span text:style-name="T46">-</text:span><text:span text:style-name="T43">ЈНМВ-</text:span><text:span text:style-name="T40">Д</text:span><text:span text:style-name="T44">-</text:span><text:span text:style-name="T40">14/</text:span><text:span text:style-name="T44">1</text:span><text:span text:style-name="T40">8</text:span><text:span text:style-name="T44"> (1.</text:span><text:span text:style-name="T40">1</text:span><text:span text:style-name="T44">.</text:span><text:span text:style-name="T40">16</text:span><text:span text:style-name="T44">)</text:span><text:span text:style-name="T38"> од 16</text:span><text:span text:style-name="T46">.5</text:span><text:span text:style-name="T39">.</text:span><text:span text:style-name="T38">2018. године, у поступку јавне набавке </text:span><text:span text:style-name="T39">мале вредности </text:span><text:span text:style-name="T38">добара – </text:span><text:span text:style-name="T39">дендро</text:span><text:span text:style-name="T38"> материјал, на основу члана 105. Закона о јавним набавкама, поднела је Извештај о стручној оцени понуда <text:s/></text:span><text:span text:style-name="T2">1443</text:span><text:span text:style-name="T3">/</text:span><text:span text:style-name="T29">1</text:span><text:span text:style-name="T3">8</text:span><text:span text:style-name="T29">-ЈНМВ-</text:span><text:span text:style-name="T30">Д-</text:span><text:span text:style-name="T4">14</text:span><text:span text:style-name="T27">/</text:span><text:span text:style-name="T30">1</text:span><text:span text:style-name="T4">8</text:span><text:span text:style-name="T27"> (1.1.</text:span><text:span text:style-name="T4">16</text:span><text:span text:style-name="T27">)</text:span> <text:span text:style-name="T28">од </text:span><text:span text:style-name="T2">28</text:span><text:span text:style-name="T26">.</text:span><text:span text:style-name="T2">5</text:span><text:span text:style-name="T26">.201</text:span><text:span text:style-name="T2">8.</text:span> године.</text:p>
      <text:p text:style-name="P4"><text:s/></text:p>
      <text:p text:style-name="P4"><text:tab/>Предмет јавне набавке су добра <text:s/>- <text:span text:style-name="T2">дендро</text:span><text:span text:style-name="T28"> материјал</text:span>, <text:span text:style-name="T32">03</text:span><text:span text:style-name="T32">44</text:span><text:span text:style-name="T32">0000</text:span><text:span text:style-name="T33">.</text:span></text:p>
      <text:p text:style-name="P4"/>
      <text:p text:style-name="P4"><text:tab/>За набавку ових добара предвиђена су средства у Програму пословања ЈКП „Градско зеленило“ за 201<text:span text:style-name="T2">8</text:span><text:span text:style-name="T2">.</text:span> годину и Плану јавних набавки за 201<text:span text:style-name="T2">8</text:span>. годину, <text:span text:style-name="T2">Прилог 13, позиција1.</text:span></text:p>
      <text:p text:style-name="P4"/>
      <text:p text:style-name="P4"><text:tab/>Процењена вредност јавне набавке без ПДВ-а износи <text:span text:style-name="T2"><text:s/>42</text:span>0.000,00 динара. </text:p>
      <text:p text:style-name="P4"/>
      <text:p text:style-name="P6"><text:span text:style-name="T5"><text:tab/>Основни подаци о понуђачима:</text:span><text:span text:style-name="T6"> </text:span></text:p>
      <text:list xml:id="list6494696346974871044" text:style-name="L1">
        <text:list-header>
          <text:p text:style-name="P10"/>
        </text:list-header>
        <text:list-item>
          <text:p text:style-name="P20">Расадник “Green in” доо Нови Сад, <text:span text:style-name="T28">матични број </text:span>21020567<text:span text:style-name="T28">, ПИБ: </text:span>108543131<text:span text:style-name="T28">, текући рачун </text:span>355-3200344706-14<text:span text:style-name="T28"> код </text:span>Војвођанске банке<text:span text:style-name="T28">, тел: </text:span>062/655-063;</text:p>
        </text:list-item>
        <text:list-item>
          <text:p text:style-name="P20">ТР и гајење цвећа “Кућа на брду” Ул. Молерова, Крагујевац, <text:span text:style-name="T28">матични број </text:span>61253076<text:span text:style-name="T28">, ПИБ: </text:span>106535147<text:span text:style-name="T28">, текући рачун </text:span>165-7005699608-55<text:span text:style-name="T28"> код </text:span>Адико банке<text:span text:style-name="T28">, тел: </text:span>069/390-27-18.</text:p>
        </text:list-item>
      </text:list>
      <text:p text:style-name="P21"/>
      <text:p text:style-name="P6"><text:span text:style-name="T5"><text:tab/>У овој набавци поднет</text:span><text:span text:style-name="T24">е су</text:span><text:span text:style-name="T13"> </text:span><text:span text:style-name="T24">две</text:span><text:span text:style-name="T5"> понуд</text:span><text:span text:style-name="T24">е</text:span><text:span text:style-name="T5">, </text:span><text:span text:style-name="T13">а</text:span><text:span text:style-name="T5"> конкурсна документација </text:span><text:span text:style-name="T13">је </text:span><text:span text:style-name="T6">објављена на потралу за јавне набавке и на интернет страници ЈКП „Градско зеленило“ </text:span><text:span text:style-name="T13">Чачак</text:span><text:span text:style-name="T6">.</text:span><text:span text:style-name="T11"> 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6"><text:span text:style-name="T7"><text:tab/></text:span><text:span text:style-name="T25">К</text:span><text:span text:style-name="T14">ритеријум </text:span><text:span text:style-name="T25">за </text:span><text:span text:style-name="T14">рангирањ</text:span><text:span text:style-name="T25">е</text:span><text:span text:style-name="T14"> понуда </text:span><text:span text:style-name="T25">је </text:span><text:span text:style-name="T12">„најниж</text:span><text:span text:style-name="T14">а</text:span><text:span text:style-name="T12"> понуђена цена“,</text:span><text:span text:style-name="T14"> </text:span><text:span text:style-name="T25">а </text:span><text:span text:style-name="T23">а понуде су рангиране на следећи начин;</text:span></text:p>
      <text:p text:style-name="P13"/>
      <text:list xml:id="list6018615298506640843" text:style-name="L3">
        <text:list-header>
          <text:p text:style-name="P24"><text:span text:style-name="T19">1. </text:span><text:span text:style-name="T21">ТР и гајење цвећа “Кућа на брду”, Крагујева</text:span><text:span text:style-name="T19">ц - понуђена цена </text:span><text:span text:style-name="T20">351.000,00 динара </text:span><text:span text:style-name="T19">без ПДВ-а</text:span></text:p>
          <text:p text:style-name="P14"/>
        </text:list-header>
      </text:list>
      <text:p text:style-name="P23"><text:span text:style-name="T17"><text:tab/>2. <text:s/></text:span><text:span text:style-name="T22">Rasadnik</text:span><text:span text:style-name="T17"> Green in” доо, Нови Сад</text:span><text:span text:style-name="T10">, </text:span><text:span text:style-name="T17">21000</text:span><text:span text:style-name="T10"> </text:span><text:span text:style-name="T17">Нови Сад – понуђена цена </text:span><text:span text:style-name="T18">385.000,00 динара </text:span><text:span text:style-name="T17">без ПДВ-а.</text:span></text:p>
      <text:p text:style-name="P6"><text:span text:style-name="T7"><text:tab/></text:span></text:p>
      <text:p text:style-name="P6"><text:span text:style-name="T7"><text:tab/></text:span><text:span text:style-name="T14">С обзиром да је критеријум рангирања понуда </text:span><text:span text:style-name="T12">„најниж</text:span><text:span text:style-name="T14">а</text:span><text:span text:style-name="T12"> понуђена цена“,</text:span><text:span text:style-name="T14"> </text:span><text:span text:style-name="T6">Комисија</text:span><text:span text:style-name="T24"> је предложила директору да се уговор додели</text:span><text:span text:style-name="T6">: </text:span><text:span text:style-name="T9">ТР и гајење цвећа “Кућа на брду”, Крагујевац, матични број </text:span><text:span text:style-name="T16">61253076</text:span><text:span text:style-name="T9">, ПИБ: </text:span><text:span text:style-name="T16">106535147</text:span><text:span text:style-name="T9">, текући рачун </text:span><text:span text:style-name="T16">165-2005699608-55</text:span><text:span text:style-name="T9"> код</text:span><text:span text:style-name="T16"> Адико</text:span><text:span text:style-name="T9"> банке, тел: 0</text:span><text:span text:style-name="T16">69</text:span><text:span text:style-name="T9">/</text:span><text:span text:style-name="T16">390-27-18</text:span><text:span text:style-name="T15"> за понуђену цену у износу пд 351.000,00 динара без ПДВ-а.</text:span></text:p>
      <text:list xml:id="list30592173" text:continue-list="list6494696346974871044" text:style-name="L1">
        <text:list-header>
          <text:p text:style-name="P12"/>
          <text:p text:style-name="P17">Са изложеног одлучено је као у изреци.</text:p>
          <text:p text:style-name="P17"/>
        </text:list-header>
      </text:list>
      <text:p text:style-name="P4"><text:tab/>ПОУКА: <text:span text:style-name="T2">П</text:span>ротив ове Одлуке може се поднети Захтев за заштиту права републичкој комисији, а предаје се наручиоцу, у року од <text:span text:style-name="T2">5</text:span> (<text:span text:style-name="T2">пет</text:span>) дана од дана <text:span text:style-name="T2">објављивања одлуке на Порталу за јавне набавке и интернет страници предузећа.</text:span></text:p>
      <text:list xml:id="list30599816" text:continue-numbering="true" text:style-name="L1">
        <text:list-header>
          <text:p text:style-name="P17"><text:s text:c="8"/></text:p>
        </text:list-header>
      </text:list>
      <text:p text:style-name="P4"/>
      <text:p text:style-name="P4"/>
      <text:list xml:id="list30602309" text:continue-numbering="true" text:style-name="L1">
        <text:list-header>
          <text:p text:style-name="P17"><text:s text:c="112"/>ДИРЕКТО<text:span text:style-name="T2">Р</text:span></text:p>
          <text:p text:style-name="P18"><text:span text:style-name="Default_20_Paragraph_20_Font"><text:span text:style-name="T34"><text:s text:c="108"/></text:span></text:span><text:span text:style-name="Default_20_Paragraph_20_Font"><text:span text:style-name="T36">Драган Николић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OpenSymbol4" svg:font-family="OpenSymbol" style:font-pitch="variable" style:font-charset="x-symbol"/>
    <style:font-face style:name="OpenSymbol3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5" svg:font-family="OpenSymbol, 'Arial Unicode MS'"/>
    <style:font-face style:name="StarSymbol" svg:font-family="Star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Y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Y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Arial" style:font-name-asian="SimSu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8Num5z0" style:family="text">
      <style:text-properties style:font-name="StarSymbol" fo:font-size="6pt" fo:language="sl" fo:country="SI" style:font-size-asian="6pt" style:font-name-complex="OpenSymbol3" style:font-size-complex="6pt"/>
    </style:style>
    <style:style style:name="WW8Num5z1" style:family="text">
      <style:text-properties style:font-name="Wingdings 2" fo:font-size="6pt" style:font-size-asian="6pt" style:font-name-complex="OpenSymbol3" style:font-size-complex="6pt"/>
    </style:style>
    <style:style style:name="WW8Num5z2" style:family="text">
      <style:text-properties style:font-name="StarSymbol" fo:font-size="6pt" style:font-size-asian="6pt" style:font-name-complex="OpenSymbol3" style:font-size-complex="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size="6pt" style:font-size-asian="6pt" style:font-name-complex="OpenSymbol3" style:font-size-complex="6pt"/>
    </style:style>
    <style:style style:name="WW8Num6z1" style:family="text">
      <style:text-properties style:font-name="Wingdings 2" fo:font-size="6pt" style:font-size-asian="6pt" style:font-name-complex="OpenSymbol3" style:font-size-complex="6pt"/>
    </style:style>
    <style:style style:name="WW8Num6z2" style:family="text">
      <style:text-properties style:font-name="StarSymbol" fo:font-size="6pt" style:font-size-asian="6pt" style:font-name-complex="OpenSymbol3" style:font-size-complex="6pt"/>
    </style:style>
    <style:style style:name="WW8Num14z0" style:family="text">
      <style:text-properties style:font-name="StarSymbol" fo:font-size="12pt" fo:language="sl" fo:country="SI" style:font-size-asian="12pt" style:font-name-complex="OpenSymbol3" style:font-size-complex="12pt"/>
    </style:style>
    <style:style style:name="WW8Num14z1" style:family="text">
      <style:text-properties style:font-name="Wingdings 2" fo:font-size="6pt" style:font-size-asian="6pt" style:font-name-complex="OpenSymbol3" style:font-size-complex="6pt"/>
    </style:style>
    <style:style style:name="WW8Num14z3" style:family="text">
      <style:text-properties style:font-name="Symbol" fo:font-size="6pt" style:font-size-asian="6pt" style:font-name-complex="OpenSymbol3" style:font-size-complex="6pt"/>
    </style:style>
    <style:style style:name="WW8Num15z0" style:family="text">
      <style:text-properties style:font-name="StarSymbol" fo:font-size="6pt" style:font-size-asian="6pt" style:font-name-complex="OpenSymbol4" style:font-size-complex="6pt"/>
    </style:style>
    <style:style style:name="WW8Num15z1" style:family="text">
      <style:text-properties style:font-name="Wingdings 2" fo:font-size="6pt" style:font-size-asian="6pt" style:font-name-complex="OpenSymbol4" style:font-size-complex="6pt"/>
    </style:style>
    <style:style style:name="WW8Num15z3" style:family="text">
      <style:text-properties style:font-name="Symbol" fo:font-size="6pt" style:font-size-asian="6pt" style:font-name-complex="OpenSymbol4" style:font-size-complex="6pt"/>
    </style:style>
    <style:style style:name="WW8Num1z0" style:family="text">
      <style:text-properties style:font-name="Wingdings1" fo:font-size="6pt" style:font-size-asian="6pt" style:font-name-complex="OpenSymbol3" style:font-size-complex="6pt"/>
    </style:style>
    <style:style style:name="WW8Num1z1" style:family="text">
      <style:text-properties style:font-name="OpenSymbol1" fo:font-size="6pt" style:font-size-asian="6pt" style:font-name-complex="OpenSymbol3" style:font-size-complex="6pt"/>
    </style:style>
    <style:style style:name="WW8Num1z3" style:family="text">
      <style:text-properties style:font-name="Symbol" fo:font-size="6pt" style:font-size-asian="6pt" style:font-name-complex="OpenSymbol3" style:font-size-complex="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5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-11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-1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-10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-10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-10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-9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-9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-9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-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25in" fo:margin-left="-8.75in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4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4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4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4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4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1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1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justify" style:justify-single-word="false"/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MT1" style:family="text">
      <style:text-properties fo:color="#336633" style:font-name="Arial" fo:font-size="9pt" fo:language="zxx" fo:country="none" fo:font-weight="bold" style:font-size-asian="9pt" style:font-weight-asian="bold" style:font-size-complex="9pt" style:font-weight-complex="bold"/>
    </style:style>
    <style:style style:name="MT2" style:family="text">
      <style:text-properties fo:language="zxx" fo:country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4709in" fo:margin-bottom="0.5972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adjustment="left" style:rel-width="33%" style:color="#000000"/>
      </style:page-layout-properties>
      <style:header-style>
        <style:header-footer-properties svg:height="0.5701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paragraph" svg:x="6.2953in" svg:y="0.0252in" svg:width="0.3543in" svg:height="0.3083in" draw:z-index="6"><draw:image xlink:href="Pictures/1000000000000385000003826C93D762.jpg" xlink:type="simple" xlink:show="embed" xlink:actuate="onLoad"/></draw:frame><draw:frame draw:style-name="Mfr1" draw:name="graphics5" text:anchor-type="paragraph" svg:x="0.0366in" svg:y="-0.0165in" svg:width="0.7902in" svg:height="0.3437in" draw:z-index="7"><draw:image xlink:href="Pictures/10000000000006B1000002F537DCFB6F.jpg" xlink:type="simple" xlink:show="embed" xlink:actuate="onLoad"/></draw:frame></text:p>
        <text:p text:style-name="MP1"><draw:line text:anchor-type="paragraph" draw:z-index="2" draw:style-name="Mgr1" draw:text-style-name="MP2" svg:x1="-0.0091in" svg:y1="0.1811in" svg:x2="6.6835in" svg:y2="0.1811in"><text:p/></draw:line> <text:s text:c="4"/><text:span text:style-name="MT1"><text:s/></text:span></text:p>
      </style:header>
      <style:footer>
        <text:p text:style-name="MP3"><draw:line text:anchor-type="paragraph" draw:z-index="3" draw:style-name="Mgr1" draw:text-style-name="MP2" svg:x1="0.0091in" svg:y1="-0.011in" svg:x2="6.6925in" svg:y2="-0.011in"><text:p/></draw:line>www.gradskozelenilocacak.rs <text:s text:c="87"/>Ул. Симе Сараге бр. 71, Чачак</text:p>
      </style:footer>
    </style:master-page>
    <style:master-page style:name="MP0" style:page-layout-name="Mpm2" style:next-style-name="Standard">
      <style:header>
        <text:p text:style-name="Header"><draw:frame draw:style-name="Mfr1" draw:name="graphics2" text:anchor-type="paragraph" svg:x="0.0366in" svg:y="-0.0063in" svg:width="0.7902in" svg:height="0.3437in" draw:z-index="4"><draw:image xlink:href="Pictures/10000000000006B1000002F537DCFB6F.jpg" xlink:type="simple" xlink:show="embed" xlink:actuate="onLoad"/></draw:frame><draw:frame draw:style-name="Mfr1" draw:name="graphics4" text:anchor-type="paragraph" svg:x="6.2953in" svg:y="0.0339in" svg:width="0.3543in" svg:height="0.3083in" draw:z-index="5"><draw:image xlink:href="Pictures/1000000000000385000003826C93D762.jpg" xlink:type="simple" xlink:show="embed" xlink:actuate="onLoad"/></draw:frame></text:p>
        <text:p text:style-name="MP1"><draw:line text:anchor-type="paragraph" draw:z-index="0" draw:style-name="Mgr1" draw:text-style-name="MP2" svg:x1="-0.0091in" svg:y1="0.1811in" svg:x2="6.6835in" svg:y2="0.1811in"><text:p/></draw:line> <text:s text:c="5"/></text:p>
      </style:header>
      <style:footer>
        <text:p text:style-name="MP3"><draw:line text:anchor-type="paragraph" draw:z-index="1" draw:style-name="Mgr1" draw:text-style-name="MP2" svg:x1="0.0091in" svg:y1="-0.011in" svg:x2="6.6925in" svg:y2="-0.011in"><text:p/></draw:line><text:span text:style-name="MT2">www.gradskozelenilocacak.rs</text:span> <text:s text:c="44"/><text:span text:style-name="MT2"><text:s text:c="4"/></text:span><text:s text:c="40"/>Ул. Симе Сараге <text:span text:style-name="MT2">бр. </text:span>71, Чачак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3-12-11T07:52:00Z</meta:creation-date>
    <dc:date>2018-05-29T10:39:22.80</dc:date>
    <meta:print-date>2018-05-29T10:38:11.52</meta:print-date>
    <meta:editing-cycles>334</meta:editing-cycles>
    <meta:editing-duration>P2DT9M57S</meta:editing-duration>
    <meta:document-statistic meta:table-count="0" meta:image-count="4" meta:object-count="0" meta:page-count="2" meta:paragraph-count="35" meta:word-count="428" meta:character-count="3282"/>
    <meta:template xlink:type="simple" xlink:actuate="onRequest" xlink:title="" xlink:href="../../../../../../../AppData/Local/Microsoft/ПЛАН%20И%20ПРОГРАМ%20ПОСЛОВАЊА.odt/Normal"/>
  </office:meta>
</office:document-meta>
</file>