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5000003826C93D762.jpg"/>
  <manifest:file-entry manifest:media-type="image/jpeg" manifest:full-path="Pictures/10000000000006B1000002F537DCFB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OpenSymbol3" svg:font-family="OpenSymbol" style:font-pitch="variable" style:font-charset="x-symbol"/>
    <style:font-face style:name="OpenSymbol2" svg:font-family="OpenSymbol, 'Arial Unicode M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OpenSymbol4" svg:font-family="OpenSymbol, 'Arial Unicode MS'"/>
    <style:font-face style:name="StarSymbol" svg:font-family="StarSymbol, 'Arial Unicode MS'"/>
    <style:font-face style:name="Calibri" svg:font-family="Calibri" style:font-family-generic="swiss"/>
    <style:font-face style:name="OpenSymbol" svg:font-family="OpenSymbol" style:font-family-generic="system"/>
    <style:font-face style:name="Courier New" svg:font-family="'Courier New'" style:font-family-generic="modern" style:font-pitch="fixed"/>
    <style:font-face style:name="OpenSymbol1" svg:font-family="OpenSymbol, 'Arial Unicode MS'" style:font-pitch="variable"/>
    <style:font-face style:name="TimesNewRomanPS-BoldMT" svg:font-family="TimesNewRomanPS-BoldMT" style:font-pitch="variable"/>
    <style:font-face style:name="TimesNewRomanPSMT" svg:font-family="TimesNewRomanPSM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autospace="none"/>
      <style:text-properties fo:color="#1a1617" style:font-name="Arial" fo:font-size="10pt" fo:font-weight="normal" style:font-name-asian="Calibri" style:font-size-asian="10pt" style:font-weight-asian="normal" style:font-name-complex="Arial" style:font-size-complex="10pt" style:font-weight-complex="normal"/>
    </style:style>
    <style:style style:name="P3" style:family="paragraph" style:parent-style-name="Standard">
      <style:paragraph-properties style:text-autospace="none"/>
      <style:text-properties fo:color="#1a1617" style:font-name="Arial" fo:font-size="10pt" fo:font-weight="normal" style:font-name-asian="Calibri"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autospace="none"/>
      <style:text-properties fo:color="#1a1617" style:font-name="Arial" fo:font-size="10pt" fo:font-weight="normal" style:font-name-asian="Calibri" style:font-size-asian="10pt" style:font-weight-asian="normal" style:font-name-complex="Calibri" style:font-size-complex="10pt" style:font-weight-complex="normal"/>
    </style:style>
    <style:style style:name="P5" style:family="paragraph" style:parent-style-name="Standard">
      <style:paragraph-properties style:text-autospace="none"/>
      <style:text-properties fo:color="#1a1617" style:font-name="Arial" fo:font-size="10pt" fo:font-weight="bold" style:font-name-asian="Calibri" style:font-size-asian="10pt" style:font-weight-asian="bold" style:font-name-complex="Calibri" style:font-size-complex="10pt" style:font-weight-complex="bold"/>
    </style:style>
    <style:style style:name="P6" style:family="paragraph" style:parent-style-name="Standard">
      <style:paragraph-properties fo:text-align="justify" style:justify-single-word="false" style:text-autospace="none"/>
      <style:text-properties fo:color="#1a1617" style:font-name="Arial" fo:font-size="10pt" fo:font-weight="bold" style:font-name-asian="Calibri" style:font-size-asian="10pt" style:font-weight-asian="bold" style:font-name-complex="Calibri" style:font-size-complex="10pt" style:font-weight-complex="bold"/>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text-align="start" style:justify-single-word="false" style:text-autospace="none"/>
      <style:text-properties style:font-name="Arial" fo:font-size="10pt" style:font-size-asian="10pt" style:font-size-complex="10pt"/>
    </style:style>
    <style:style style:name="P9"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10" style:family="paragraph" style:parent-style-name="Standard">
      <style:paragraph-properties style:text-autospace="none"/>
      <style:text-properties style:font-name="Arial" fo:font-size="10pt" style:font-size-asian="10pt" style:font-size-complex="10pt"/>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paragraph-properties style:text-autospace="none"/>
      <style:text-properties style:font-name="Arial" fo:font-size="10pt" fo:font-weight="bold" style:font-name-asian="Calibri" style:font-size-asian="10pt" style:font-weight-asian="bold" style:font-name-complex="Calibri" style:font-size-complex="10pt" style:font-weight-complex="bold"/>
    </style:style>
    <style:style style:name="P13"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font-weight-complex="bold"/>
    </style:style>
    <style:style style:name="P14" style:family="paragraph" style:parent-style-name="Footer">
      <style:paragraph-properties fo:text-align="start" style:justify-single-word="false" style:snap-to-layout-grid="false"/>
      <style:text-properties fo:color="#336633" style:font-name="Arial" fo:font-size="9pt" fo:language="zxx" fo:country="none" fo:font-weight="bold" style:font-size-asian="9pt" style:font-weight-asian="bold" style:font-name-complex="Arial" style:font-size-complex="9pt" style:font-weight-complex="bold"/>
    </style:style>
    <style:style style:name="P15" style:family="paragraph" style:parent-style-name="Standard">
      <style:paragraph-properties fo:margin-top="0.0693in" fo:margin-bottom="0.0693in" fo:text-align="justify" style:justify-single-word="false" style:text-autospace="none">
        <style:tab-stops>
          <style:tab-stop style:position="0.178in"/>
        </style:tab-stops>
      </style:paragraph-properties>
      <style:text-properties style:font-name="Arial" fo:font-size="12pt" fo:language="zxx" fo:country="none" fo:font-weight="normal" style:font-name-asian="Times New Roman CYR"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style:writing-mode="lr-tb"/>
      <style:text-properties fo:color="#1a1617" style:font-name="Arial" fo:font-size="10pt" style:font-size-asian="10pt" style:font-name-complex="Arial" style:font-size-complex="10pt"/>
    </style:style>
    <style:style style:name="P17" style:family="paragraph" style:parent-style-name="Standard">
      <style:paragraph-properties fo:text-align="center" style:justify-single-word="false" style:writing-mode="lr-tb"/>
      <style:text-properties style:font-name="Arial" fo:font-size="10pt" style:font-size-asian="10pt" style:font-size-complex="10pt"/>
    </style:style>
    <style:style style:name="P18" style:family="paragraph" style:parent-style-name="Standard">
      <style:paragraph-properties fo:text-align="start" style:justify-single-word="false" style:writing-mode="lr-tb"/>
      <style:text-properties style:font-name="Arial" fo:font-size="10pt" style:font-size-asian="10pt" style:font-size-complex="10pt"/>
    </style:style>
    <style:style style:name="P19" style:family="paragraph" style:parent-style-name="Standard" style:master-page-name="MP0">
      <style:paragraph-properties fo:margin-top="0.0693in" fo:margin-bottom="0.0693in" style:page-number="auto" fo:break-before="page"/>
      <style:text-properties style:font-name="Arial" fo:font-size="10pt" style:font-size-asian="10pt" style:font-name-complex="Arial" style:font-size-complex="10pt"/>
    </style:style>
    <style:style style:name="P20" style:family="paragraph">
      <style:paragraph-properties fo:text-align="center"/>
    </style:style>
    <style:style style:name="T1" style:family="text">
      <style:text-properties style:use-window-font-color="true" style:font-name="Arial" fo:font-size="8pt" fo:language="sr" fo:country="YU"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2" style:family="text">
      <style:text-properties style:use-window-font-color="true" fo:language="sr" fo:country="YU"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3" style:family="text">
      <style:text-properties style:use-window-font-color="true" fo:language="sr" fo:country="YU"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 style:family="text">
      <style:text-properties style:use-window-font-color="true" fo:font-weight="bold" style:font-name-asian="TimesNewRomanPS-BoldMT" style:font-weight-asian="bold" style:font-name-complex="Arial" style:font-weight-complex="bold"/>
    </style:style>
    <style:style style:name="T5" style:family="text">
      <style:text-properties style:use-window-font-color="true" fo:font-weight="bold" style:font-name-asian="TimesNewRomanPS-BoldMT" style:font-weight-asian="bold" style:font-name-complex="Arial" style:font-style-complex="italic" style:font-weight-complex="bold"/>
    </style:style>
    <style:style style:name="T6" style:family="text">
      <style:text-properties style:use-window-font-color="true" fo:language="zxx" fo:country="none" fo:font-style="normal" fo:font-weight="bold" style:font-name-asian="TimesNewRomanPS-BoldMT" style:language-asian="zxx" style:country-asian="none" style:font-style-asian="normal" style:font-weight-asian="bold" style:font-name-complex="Arial" style:language-complex="ar" style:country-complex="SA" style:font-style-complex="normal" style:font-weight-complex="bold"/>
    </style:style>
    <style:style style:name="T7" style:family="text">
      <style:text-properties style:use-window-font-color="true" fo:language="zxx" fo:country="none" fo:font-style="normal" fo:font-weight="bold" style:font-name-asian="TimesNewRomanPSMT" style:language-asian="zxx" style:country-asian="none" style:font-style-asian="normal" style:font-weight-asian="bold" style:font-name-complex="Arial" style:language-complex="ar" style:country-complex="SA" style:font-style-complex="normal" style:font-weight-complex="bold"/>
    </style:style>
    <style:style style:name="T8" style:family="text">
      <style:text-properties style:use-window-font-color="true" fo:language="zxx" fo:country="none"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9" style:family="text">
      <style:text-properties style:use-window-font-color="true" fo:language="zxx" fo:country="none"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fo:language="zxx" fo:country="none" style:font-name-asian="Times New Roman" style:language-asian="zxx" style:country-asian="none" style:font-name-complex="Times New Roman" style:language-complex="ar" style:country-complex="SA"/>
    </style:style>
    <style:style style:name="T11" style:family="text">
      <style:text-properties style:use-window-font-color="true" fo:language="ru" fo:country="RU" fo:font-style="normal" fo:font-weight="bold" style:font-name-asian="TimesNewRomanPS-BoldMT" style:language-asian="zxx" style:country-asian="none" style:font-style-asian="normal" style:font-weight-asian="bold" style:font-name-complex="Arial" style:font-style-complex="italic" style:font-weight-complex="bold"/>
    </style:style>
    <style:style style:name="T12" style:family="text">
      <style:text-properties style:use-window-font-color="true" fo:language="none" fo:country="none"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3" style:family="text">
      <style:text-properties fo:language="sr" fo:country="YU"/>
    </style:style>
    <style:style style:name="T14" style:family="text">
      <style:text-properties fo:language="sr" fo:country="YU" fo:font-weight="bold" style:font-name-asian="Calibri" style:font-weight-asian="bold" style:font-name-complex="Calibri" style:font-weight-complex="bold"/>
    </style:style>
    <style:style style:name="T15" style:family="text">
      <style:text-properties fo:language="sr" fo:country="YU" fo:font-weight="bold" style:font-name-asian="Calibri1" style:font-weight-asian="bold" style:font-name-complex="Calibri1" style:font-weight-complex="bold"/>
    </style:style>
    <style:style style:name="T16" style:family="text">
      <style:text-properties fo:language="sr" fo:country="YU" fo:font-weight="normal" style:font-name-asian="TimesNewRomanPS-BoldMT" style:font-weight-asian="normal" style:font-name-complex="Arial" style:font-weight-complex="normal"/>
    </style:style>
    <style:style style:name="T17" style:family="text">
      <style:text-properties fo:language="sr" fo:country="YU" fo:font-weight="normal" style:font-name-asian="Calibri" style:font-weight-asian="normal" style:font-name-complex="Calibri" style:font-weight-complex="normal"/>
    </style:style>
    <style:style style:name="T18" style:family="text">
      <style:text-properties fo:language="sr" fo:country="YU" style:font-name-complex="Arial"/>
    </style:style>
    <style:style style:name="T19" style:family="text">
      <style:text-properties fo:language="sr" fo:country="YU" fo:font-style="normal" fo:font-weight="normal" style:font-name-asian="Times New Roman" style:language-asian="zxx" style:country-asian="none" style:font-style-asian="normal" style:font-weight-asian="normal" style:font-name-complex="Arial" style:font-style-complex="normal" style:font-weight-complex="normal"/>
    </style:style>
    <style:style style:name="T20" style:family="text">
      <style:text-properties fo:language="sr" fo:country="YU" fo:font-style="normal" fo:font-weight="normal" style:font-name-asian="Calibri" style:language-asian="zxx" style:country-asian="none" style:font-style-asian="normal" style:font-weight-asian="normal" style:font-name-complex="Calibri" style:font-style-complex="normal" style:font-weight-complex="normal"/>
    </style:style>
    <style:style style:name="T21" style:family="text">
      <style:text-properties style:font-name="Arial"/>
    </style:style>
    <style:style style:name="T22" style:family="text">
      <style:text-properties style:font-name="Arial" fo:language="zxx" fo:country="none"/>
    </style:style>
    <style:style style:name="T23" style:family="text">
      <style:text-properties style:font-name="Arial" fo:language="zxx" fo:country="none" style:font-name-asian="Times New Roman" style:language-asian="zxx" style:country-asian="none"/>
    </style:style>
    <style:style style:name="T24" style:family="text">
      <style:text-properties style:font-name="Arial" fo:language="zxx" fo:country="none" style:font-name-asian="Times New Roman" style:language-asian="zxx" style:country-asian="none" style:text-scale="98%"/>
    </style:style>
    <style:style style:name="T25" style:family="text">
      <style:text-properties fo:font-weight="normal" style:font-name-asian="Calibri" style:font-weight-asian="normal" style:font-name-complex="Calibri" style:font-weight-complex="normal"/>
    </style:style>
    <style:style style:name="T26" style:family="text">
      <style:text-properties fo:font-weight="normal" style:font-name-asian="Calibri" style:font-weight-asian="normal" style:font-weight-complex="normal"/>
    </style:style>
    <style:style style:name="T27" style:family="text">
      <style:text-properties fo:font-weight="bold" style:font-name-asian="Calibri" style:font-weight-asian="bold" style:font-name-complex="Calibri" style:font-weight-complex="bold"/>
    </style:style>
    <style:style style:name="T28" style:family="text">
      <style:text-properties fo:font-weight="bold" style:font-name-asian="Calibri1" style:font-weight-asian="bold" style:font-name-complex="Calibri1" style:font-weight-complex="bold"/>
    </style:style>
    <style:style style:name="T29" style:family="text">
      <style:text-properties fo:color="#1a1617" style:font-name-complex="Arial"/>
    </style:style>
    <style:style style:name="T30" style:family="text">
      <style:text-properties fo:color="#1a1617" fo:font-weight="bold" style:font-weight-asian="bold" style:font-name-complex="Arial"/>
    </style:style>
    <style:style style:name="T31" style:family="text">
      <style:text-properties fo:color="#1a1617" fo:font-weight="bold" style:font-name-asian="Calibri" style:font-weight-asian="bold" style:font-name-complex="Calibri" style:font-weight-complex="bold"/>
    </style:style>
    <style:style style:name="T32" style:family="text">
      <style:text-properties fo:color="#1a1617" fo:font-weight="bold" style:font-name-asian="Calibri" style:font-weight-asian="bold" style:font-name-complex="Arial" style:font-weight-complex="bold"/>
    </style:style>
    <style:style style:name="T33" style:family="text">
      <style:text-properties fo:color="#1a1617" fo:font-weight="bold" style:font-name-asian="TimesNewRomanPS-BoldMT" style:font-weight-asian="bold" style:font-name-complex="Arial" style:font-weight-complex="bold"/>
    </style:style>
    <style:style style:name="T34" style:family="text">
      <style:text-properties fo:color="#1a1617" fo:font-weight="bold" style:font-name-asian="TimesNewRomanPSMT" style:font-weight-asian="bold" style:font-name-complex="Arial" style:font-style-complex="italic" style:font-weight-complex="bold"/>
    </style:style>
    <style:style style:name="T35" style:family="text">
      <style:text-properties fo:color="#1a1617" fo:font-weight="normal" style:font-name-asian="Calibri" style:font-weight-asian="normal" style:font-name-complex="Calibri" style:font-weight-complex="normal"/>
    </style:style>
    <style:style style:name="T36" style:family="text">
      <style:text-properties fo:color="#1a1617" fo:font-weight="normal" style:font-name-asian="Calibri" style:font-weight-asian="normal" style:font-name-complex="Arial" style:font-weight-complex="normal"/>
    </style:style>
    <style:style style:name="T37" style:family="text">
      <style:text-properties fo:color="#1a1617" fo:font-weight="normal" style:font-name-asian="TimesNewRomanPSMT" style:font-weight-asian="normal" style:font-name-complex="Arial" style:font-style-complex="italic" style:font-weight-complex="bold"/>
    </style:style>
    <style:style style:name="T38" style:family="text">
      <style:text-properties fo:color="#1a1617" fo:language="sr" fo:country="YU" fo:font-weight="normal" style:font-name-asian="Calibri" style:font-weight-asian="normal" style:font-name-complex="Calibri" style:font-weight-complex="normal"/>
    </style:style>
    <style:style style:name="T39" style:family="text">
      <style:text-properties fo:color="#1a1617" fo:language="sr" fo:country="YU" fo:font-weight="normal" style:font-name-asian="Calibri" style:font-weight-asian="normal" style:font-name-complex="Arial" style:font-weight-complex="normal"/>
    </style:style>
    <style:style style:name="T40" style:family="text">
      <style:text-properties fo:color="#1a1617" fo:language="sr" fo:country="YU" fo:font-weight="bold" style:font-name-asian="TimesNewRomanPS-BoldMT" style:font-weight-asian="bold" style:font-name-complex="Arial" style:font-weight-complex="bold"/>
    </style:style>
    <style:style style:name="T41" style:family="text">
      <style:text-properties fo:color="#1a1617" fo:language="sr" fo:country="YU" fo:font-style="normal" style:font-name-asian="Calibri" style:font-style-asian="normal" style:font-name-complex="Arial" style:font-style-complex="normal"/>
    </style:style>
    <style:style style:name="T42" style:family="text">
      <style:text-properties fo:color="#1a1617" fo:language="sr" fo:country="YU" fo:font-style="normal" fo:font-weight="bold" style:font-name-asian="TimesNewRomanPS-BoldMT" style:language-asian="zxx" style:country-asian="none" style:font-style-asian="normal" style:font-weight-asian="bold" style:font-name-complex="Arial" style:font-style-complex="normal" style:font-weight-complex="bold"/>
    </style:style>
    <style:style style:name="T43" style:family="text">
      <style:text-properties fo:color="#1a1617" fo:language="zxx" fo:country="none" fo:font-weight="bold" style:font-name-asian="Calibri" style:font-weight-asian="bold" style:font-name-complex="Arial" style:font-weight-complex="bold"/>
    </style:style>
    <style:style style:name="T44" style:family="text">
      <style:text-properties fo:color="#1a1617" fo:language="zxx" fo:country="none"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5" style:family="text">
      <style:text-properties fo:color="#1a1617" fo:language="zxx" fo:country="none"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6" style:family="text">
      <style:text-properties fo:color="#1a1617" fo:language="zxx" fo:country="none" style:font-name-asian="Calibri" style:font-name-complex="Arial"/>
    </style:style>
    <style:style style:name="T47" style:family="text">
      <style:text-properties fo:color="#1a1617" style:font-name-asian="Calibri" style:font-name-complex="Arial"/>
    </style:style>
    <style:style style:name="T48" style:family="text">
      <style:text-properties fo:color="#1a1617" fo:language="ru" fo:country="RU" fo:font-style="normal" fo:font-weight="bold" style:font-name-asian="TimesNewRomanPS-BoldMT" style:font-style-asian="normal" style:font-weight-asian="bold" style:font-name-complex="Arial" style:font-style-complex="normal" style:font-weight-complex="bold"/>
    </style:style>
    <style:style style:name="T49" style:family="text">
      <style:text-properties fo:color="#1a1617" fo:language="ru" fo:country="RU" fo:font-style="normal" fo:font-weight="bold" style:font-name-asian="TimesNewRomanPS-BoldMT" style:language-asian="zxx" style:country-asian="none" style:font-style-asian="normal" style:font-weight-asian="bold" style:font-name-complex="Arial" style:font-style-complex="normal" style:font-weight-complex="bold"/>
    </style:style>
    <style:style style:name="T50" style:family="text">
      <style:text-properties fo:color="#1a1617" fo:language="none" fo:country="none" fo:font-weight="bold" style:font-name-asian="Calibri" style:font-weight-asian="bold" style:font-name-complex="Arial" style:font-weight-complex="bold"/>
    </style:style>
    <style:style style:name="T51" style:family="text">
      <style:text-properties fo:color="#1a1617" fo:language="none" fo:country="none" style:font-name-asian="Calibri" style:font-name-complex="Arial"/>
    </style:style>
    <style:style style:name="T52" style:family="text">
      <style:text-properties style:font-name-complex="Arial"/>
    </style:style>
    <style:style style:name="T53" style:family="text">
      <style:text-properties fo:language="zxx" fo:country="none" style:font-name-complex="Arial"/>
    </style:style>
    <style:style style:name="T54" style:family="text">
      <style:text-properties fo:language="zxx" fo:country="none" fo:font-weight="normal" style:font-name-asian="TimesNewRomanPS-BoldMT" style:font-weight-asian="normal" style:font-name-complex="Arial" style:font-weight-complex="normal"/>
    </style:style>
    <style:style style:name="T55" style:family="text">
      <style:text-properties fo:language="zxx" fo:country="none" fo:font-weight="normal" style:font-name-asian="Calibri" style:font-weight-asian="normal" style:font-name-complex="Calibri" style:font-weight-complex="normal"/>
    </style:style>
    <style:style style:name="T56" style:family="text">
      <style:text-properties fo:language="zxx" fo:country="none" style:font-name-asian="Calibri" style:font-name-complex="Arial"/>
    </style:style>
    <style:style style:name="T57" style:family="text">
      <style:text-properties fo:language="zxx" fo:country="none" style:font-name-asian="Calibri" style:font-name-complex="Calibri"/>
    </style:style>
    <style:style style:name="T58" style:family="text">
      <style:text-properties fo:language="zxx" fo:country="none" fo:font-style="normal" fo:font-weight="normal" style:font-name-asian="Calibri" style:language-asian="zxx" style:country-asian="none" style:font-style-asian="normal" style:font-weight-asian="normal" style:font-name-complex="Calibri" style:font-style-complex="normal" style:font-weight-complex="normal"/>
    </style:style>
    <style:style style:name="T59" style:family="text">
      <style:text-properties style:font-name-asian="Calibri" style:font-name-complex="Calibri"/>
    </style:style>
    <style:style style:name="T60" style:family="text">
      <style:text-properties fo:font-size="10pt" fo:language="zxx" fo:country="none" style:font-name-asian="Calibri" style:font-size-asian="10pt" style:font-name-complex="Calibri" style:font-size-complex="10pt"/>
    </style:style>
    <style:style style:name="T61" style:family="text">
      <style:text-properties fo:font-size="10pt" fo:language="en" fo:country="US" style:font-name-asian="Calibri" style:font-size-asian="10pt" style:font-name-complex="Calibri" style:font-size-complex="10pt"/>
    </style:style>
    <style:style style:name="T62" style:family="text">
      <style:text-properties fo:font-size="10pt" fo:language="sr" fo:country="YU" fo:font-weight="bold" style:font-name-asian="Calibri" style:font-size-asian="10pt" style:font-weight-asian="bold" style:font-name-complex="Calibri" style:font-size-complex="10pt" style:font-weight-complex="bold"/>
    </style:style>
    <style:style style:name="T63" style:family="text">
      <style:text-properties fo:font-size="10pt" fo:language="sr" fo:country="YU" style:font-name-asian="Calibri" style:font-size-asian="10pt" style:font-name-complex="Calibri" style:font-size-complex="10pt"/>
    </style:style>
    <style:style style:name="T64" style:family="text">
      <style:text-properties fo:font-size="10pt" style:font-name-asian="Calibri" style:font-size-asian="10pt" style:font-name-complex="Calibri" style:font-size-complex="10pt"/>
    </style:style>
    <style:style style:name="T65" style:family="text">
      <style:text-properties fo:font-size="10pt" style:font-size-asian="10pt" style:font-size-complex="10pt"/>
    </style:style>
    <style:style style:name="T66" style:family="text">
      <style:text-properties fo:color="#000000" fo:language="zxx" fo:country="none" fo:font-style="normal" style:font-name-asian="Calibri" style:font-style-asian="normal" style:font-name-complex="Arial" style:font-style-complex="normal"/>
    </style:style>
    <style:style style:name="T67" style:family="text">
      <style:text-properties fo:color="#000000" fo:language="sr" fo:country="YU" fo:font-style="normal" style:font-name-asian="Calibri" style:font-style-asian="normal" style:font-name-complex="Arial" style:font-style-complex="normal"/>
    </style:style>
    <style:style style:name="T68" style:family="text">
      <style:text-properties fo:color="#000000" fo:language="none" fo:country="none" fo:font-style="normal" style:font-name-asian="Calibri" style:font-style-asian="normal" style:font-name-complex="Arial" style:font-style-complex="normal"/>
    </style:style>
    <style:style style:name="T69" style:family="text">
      <style:text-properties fo:color="#002060" fo:language="sr" fo:country="YU" fo:font-style="normal" fo:font-weight="bold" style:font-name-asian="TimesNewRomanPS-BoldMT" style:language-asian="zxx" style:country-asian="none" style:font-style-asian="normal" style:font-weight-asian="bold" style:font-name-complex="Arial" style:language-complex="ar" style:country-complex="SA" style:font-style-complex="normal" style:font-weight-complex="bold"/>
    </style:style>
    <style:style style:name="T70" style:family="text">
      <style:text-properties fo:language="none" fo:country="none" style:font-name-complex="Arial"/>
    </style:style>
    <style:style style:name="T71" style:family="text">
      <style:text-properties fo:language="none" fo:country="none" fo:font-weight="normal" style:font-name-asian="TimesNewRomanPS-BoldMT" style:font-weight-asian="normal" style:font-name-complex="Ari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svg:stroke-width="0.0098in" svg:stroke-color="#336633" draw:marker-start-width="0.0827in" draw:marker-end-width="0.0827in"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ЈКП „Градско зеленило“ Чачак</text:p>
      <text:p text:style-name="P7"><text:span text:style-name="T52">Број: </text:span><text:span text:style-name="T70">1392</text:span><text:span text:style-name="T53">-</text:span><text:span text:style-name="T54">ЈНМВ-Д-1</text:span><text:span text:style-name="T71">4</text:span><text:span text:style-name="T54">/2018 (1.1.16)</text:span></text:p>
      <text:p text:style-name="P7"><text:span text:style-name="T52">Датум: </text:span><text:span text:style-name="T53">1</text:span><text:span text:style-name="T70">7</text:span><text:span text:style-name="T53">.</text:span><text:span text:style-name="T70">5</text:span><text:span text:style-name="T18">.201</text:span><text:span text:style-name="T53">8</text:span><text:span text:style-name="T52">. године</text:span></text:p>
      <text:p text:style-name="P11"/>
      <text:p text:style-name="P11"/>
      <text:p text:style-name="P16"><text:span text:style-name="T21">На основу чл. 32. чл. 55. став 1. тачка 2. </text:span><text:span text:style-name="T22">и</text:span><text:span text:style-name="T21"> чл. 60. став 1. тачка 1. Закона о јавним набавкама </text:span><text:span text:style-name="T23">(</text:span><text:span text:style-name="T24">„Сл. гл. РС“, бр.124/12, 14/2015 и 68/2015</text:span><text:span text:style-name="T21">) ЈКП </text:span><text:span text:style-name="T26">„</text:span><text:span text:style-name="T21">Градско зеленило” Чачак упућује</text:span></text:p>
      <text:p text:style-name="P17"><text:span text:style-name="T29"><text:line-break/></text:span><text:span text:style-name="T30">ПОЗИВ ЗА ПОДНОШЕЊЕ ПОНУДА</text:span></text:p>
      <text:p text:style-name="P17"/>
      <text:p text:style-name="P18"><text:span text:style-name="T31">Назив наручиоца</text:span><text:span text:style-name="T35">: Јавно комунално предузеће за изградњу и одржавање зелених површина </text:span><text:span text:style-name="T38">и</text:span></text:p>
      <text:p text:style-name="P18"><text:span text:style-name="T38"><text:s text:c="30"/></text:span><text:span text:style-name="T35"><text:s text:c="3"/>гробља “Градско зеленило” Чачак</text:span></text:p>
      <text:p text:style-name="P8"><text:span text:style-name="T27">Адреса наручиоца</text:span><text:span text:style-name="T25">: Улица Симе Сараге број 71, 32000 Чачак </text:span></text:p>
      <text:p text:style-name="P8"><text:span text:style-name="T27">Интернет страница наручиоца</text:span><text:span text:style-name="T25">: www.gradskozelenilocacak.rs</text:span></text:p>
      <text:p text:style-name="P8"><text:span text:style-name="T27">Врста наручиоца</text:span><text:span text:style-name="T25">: Јавна предузећа-локална самоуправа</text:span></text:p>
      <text:p text:style-name="P8"><text:span text:style-name="T27">Врста поступка јавне набавке</text:span><text:span text:style-name="T25">: </text:span><text:span text:style-name="T55">јавна набавка мале вредности</text:span></text:p>
      <text:p text:style-name="P8"><text:span text:style-name="T14">Врста предмета</text:span><text:span text:style-name="T17">: </text:span><text:span text:style-name="T55">добра</text:span></text:p>
      <text:p text:style-name="P8"><text:span text:style-name="T28">За </text:span><text:span text:style-name="T15">радове</text:span><text:span text:style-name="T27">: опис предмета набавке, назив и ознака из општег речника набавке,</text:span></text:p>
      <text:p text:style-name="P9"><text:span text:style-name="T59">Предмет јавне набавке је набавка </text:span><text:span text:style-name="T57">добара</text:span><text:span text:style-name="T59"> –</text:span><text:span text:style-name="T9"> дендро материјал.</text:span></text:p>
      <text:p text:style-name="P9"><text:span text:style-name="T55">Назив - <text:s/>јавнa набавкa </text:span><text:span text:style-name="T58">добра</text:span><text:span text:style-name="T20"> – </text:span><text:span text:style-name="T19"><text:s/></text:span><text:span text:style-name="T45">дендро материјал</text:span><text:span text:style-name="T55">, редни број </text:span><text:span text:style-name="T16">ЈНМВ</text:span><text:span text:style-name="T54">-Д-1</text:span><text:span text:style-name="T71">4</text:span><text:span text:style-name="T54">/201</text:span><text:span text:style-name="T55">8</text:span></text:p>
      <text:p text:style-name="P9"><text:span text:style-name="T59">Назив и ознака из општег речника набавки: </text:span><text:span text:style-name="T10">03440000</text:span><text:span text:style-name="T56">.</text:span></text:p>
      <text:p text:style-name="P8"><text:span text:style-name="T27">Број партија, уколико се предмет набавке обликује у више партија</text:span><text:span text:style-name="T59">:</text:span></text:p>
      <text:p text:style-name="P2">Јавна набавка није обликована по партијама.</text:p>
      <text:p text:style-name="P5">Критеријум, елементи критеријума за доделу уговора:</text:p>
      <text:p text:style-name="P3">Најнижа понуђена цена.</text:p>
      <text:p text:style-name="P5">Начин преузимања конкурсне документације, односно интернет адресa где је конкурсна</text:p>
      <text:p text:style-name="P10"><text:span text:style-name="T27">документација доступна</text:span><text:span text:style-name="T59">:</text:span></text:p>
      <text:p text:style-name="P2">Портал јавних набавки, www.portal.ujn.gov.rs</text:p>
      <text:p text:style-name="P2">Интернет страница наручиоца, www.gradskozelenilocacak.rs</text:p>
      <text:p text:style-name="P2">Непосредно преузимање на адреси наручиоца ЈКП „Градско зеленило“ Чачак, Улица Симе Сараге бр. 71, Чачак, (сваког радног дана у периоду од 7 до 14 часова)</text:p>
      <text:p text:style-name="P9"><text:span text:style-name="T31">Адресa и интернет адресa државног органа или организације, односно органа или службе </text:span><text:span text:style-name="T27">територијалне аутономије или локалне самоуправе где се могу благовремено добити исправни подаци о пореским обавезама, заштити животне средине, заштити при запошљавању, условима рада и сл:</text:span></text:p>
      <text:p text:style-name="P2">Подаци о пореским обавезама се могу добити у Пореској управи, Министарств<text:span text:style-name="T13">у</text:span> финансија и привреде. Подаци о заштити животне средине се могу добити у Агенцији за заштиту животне средине и Министарству енергетике, развоја и заштит<text:span text:style-name="T13">е</text:span> животне средине. Подаци о заштити при запошљавању и условима рада се могу добити у Министарству рада, запошљавања и социјалне политике.</text:p>
      <text:p text:style-name="P5">Начин подношења понуде и рок за подношење понуде:</text:p>
      <text:p text:style-name="P2">Понуђач понуду подноси непосредн<text:span text:style-name="T13">о</text:span> или путем поште на адресу наручиоца ЈКП „Градско зеленило“ Чачак, Улица Симе Сараге бр. 71, 32000 Чачак.</text:p>
      <text:p text:style-name="P9"><text:span text:style-name="T36">Понуђач подноси понуду у затвореној коверти или кутији, затворену на начин да се приликом отварања понуда може са сигурношћу утврдити да се први пут отвара, с тим да понуђач на коверти или кутији назначи следеће (са назнаком): </text:span><text:span text:style-name="T33">,,Понуда за јавну набавку </text:span><text:span text:style-name="T40">мале вредности</text:span><text:span text:style-name="T48"> </text:span><text:span text:style-name="T6">добара</text:span><text:span text:style-name="T2"> –</text:span><text:span text:style-name="T69"> </text:span><text:span text:style-name="T44">дендро материјал</text:span><text:span text:style-name="T3">,</text:span><text:span text:style-name="T7"> бр. </text:span><text:span text:style-name="T2">ЈНМВ-</text:span><text:span text:style-name="T8">Д</text:span><text:span text:style-name="T2">-</text:span><text:span text:style-name="T8">1</text:span><text:span text:style-name="T12">4</text:span><text:span text:style-name="T2">/</text:span><text:span text:style-name="T8">2018</text:span><text:span text:style-name="T7">"</text:span><text:span text:style-name="T4">.</text:span></text:p>
      <text:p text:style-name="P2">На полеђини коверте или кутије понуђач наводи свој назив (п<text:span text:style-name="T13">уно</text:span> или скраћено пословно име понуђача) и адресу, телефон, као и име и презиме овлашћеног лица за контакт. У случају да понуду подноси група понуђача, на полеђини коверте или кутије је потребно назначити да се ради о групи понуђача и навести називе (пословно или скраћено пословно име) свих учесника у заједничкој понуди.</text:p>
      <text:p text:style-name="P2">Понуђач може да поднесе само једну понуду.</text:p>
      <text:p text:style-name="P2">Понуђач који је самостално поднео понуду не може истовремено да учествује у заједничкој понуди или као подизвођач, нити да учествује у више заједничких понуда (наручилац је дужан да одбије све понуде које су поднете супротно забрани – члан 87. став 5. Закона о јавним набавкама).</text:p>
      <text:p text:style-name="P2">У року за подношење понуда понуђач може да измени, допуни или опозове своју понуду, на начин одређен конкурсном документацијом за подношење понуда. Понуђач је дужан да јасно назначи који део понуде мења односно која документа накнадно доставља. Измену, допуну или опзив понуде треба доставити непосредно или путем поште на адресу наручиоца ЈКП “Градско зеленило” Чачак, Улица Симе Сараге бр. 71, 32000 Чачак, са назнаком:</text:p>
      <text:p text:style-name="P9"><text:soft-page-break/><text:span text:style-name="T37">„</text:span><text:span text:style-name="T34">Измена понуде</text:span><text:span text:style-name="T33"> </text:span><text:span text:style-name="T42">за јавну набавку мале вредности</text:span><text:span text:style-name="T49"> </text:span><text:span text:style-name="T6">добара</text:span><text:span text:style-name="T2"> –</text:span><text:span text:style-name="T69"> </text:span><text:span text:style-name="T44">дендро материјал</text:span><text:span text:style-name="T3">,</text:span><text:span text:style-name="T7"> бр. </text:span><text:span text:style-name="T2">ЈНМВ-</text:span><text:span text:style-name="T8">Д</text:span><text:span text:style-name="T2">-</text:span><text:span text:style-name="T8">1</text:span><text:span text:style-name="T12">4</text:span><text:span text:style-name="T8">/2018</text:span><text:span text:style-name="T7">"</text:span><text:span text:style-name="T4">,</text:span><text:span text:style-name="T36"> или</text:span></text:p>
      <text:p text:style-name="P9"><text:span text:style-name="T37">„</text:span><text:span text:style-name="T34">Допуна понуде</text:span><text:span text:style-name="T37"> </text:span><text:span text:style-name="T42">за јавну набавку мале вредности</text:span><text:span text:style-name="T49"> </text:span><text:span text:style-name="T6">добара</text:span><text:span text:style-name="T2"> –</text:span><text:span text:style-name="T69"> </text:span><text:span text:style-name="T44">дендро материјал</text:span><text:span text:style-name="T3">,</text:span><text:span text:style-name="T7"> бр. </text:span><text:span text:style-name="T2">ЈНМВ-</text:span><text:span text:style-name="T8">Д</text:span><text:span text:style-name="T2">-</text:span><text:span text:style-name="T8">1</text:span><text:span text:style-name="T12">4</text:span><text:span text:style-name="T8">/2018</text:span><text:span text:style-name="T7">"</text:span><text:span text:style-name="T5"> </text:span><text:span text:style-name="T36">или</text:span></text:p>
      <text:p text:style-name="P9"><text:span text:style-name="T37">„</text:span><text:span text:style-name="T34">Опозив понуде</text:span><text:span text:style-name="T37"> </text:span><text:span text:style-name="T42">за јавну набавку мале вредности</text:span><text:span text:style-name="T49"> </text:span><text:span text:style-name="T6">добара</text:span><text:span text:style-name="T2"> –</text:span><text:span text:style-name="T69"> </text:span><text:span text:style-name="T44">дендро материјал</text:span><text:span text:style-name="T3">,</text:span><text:span text:style-name="T7"> бр. </text:span><text:span text:style-name="T2">ЈНМВ-</text:span><text:span text:style-name="T8">Д</text:span><text:span text:style-name="T2">-</text:span><text:span text:style-name="T8">1</text:span><text:span text:style-name="T12">4</text:span><text:span text:style-name="T8">/2018</text:span><text:span text:style-name="T7">"</text:span><text:span text:style-name="T5"> </text:span><text:span text:style-name="T36">или</text:span></text:p>
      <text:p text:style-name="P9"><text:span text:style-name="T37">„</text:span><text:span text:style-name="T34">Измена и допуна понуде </text:span><text:span text:style-name="T42">за јавну набавку мале вредности</text:span><text:span text:style-name="T49"> </text:span><text:span text:style-name="T6">добара</text:span><text:span text:style-name="T2"> –</text:span><text:span text:style-name="T69"> </text:span><text:span text:style-name="T44">дендро материјал</text:span><text:span text:style-name="T3">,</text:span><text:span text:style-name="T7"> бр. </text:span><text:span text:style-name="T2">ЈНМВ-</text:span><text:span text:style-name="T8">Д</text:span><text:span text:style-name="T2">-</text:span><text:span text:style-name="T8"> 1</text:span><text:span text:style-name="T12">4</text:span><text:span text:style-name="T8">/2018</text:span><text:span text:style-name="T7">"</text:span><text:span text:style-name="T11">.</text:span></text:p>
      <text:p text:style-name="P2">На полеђини коверте или кутије понуђач наводи свој назив (пословно или скраћено пословно име понуђача) адресу, телефон, као и име и презиме овлашћеног лица за контакт. У случају да понуду подноси гру<text:span text:style-name="T13">п</text:span>а понуђача, на полеђини коверте или кутије је потребно назначити да се ради о групи понуђача и навести (пословно или скраћено пословно име) свих учесника у заједничкој понуди. По истеку рока за подношење понуда, понуђач не може да повуче нити да мења своју понуду.</text:p>
      <text:p text:style-name="P13"><text:span text:style-name="T47">Рок за подношење понуда је </text:span><text:span text:style-name="T46">2</text:span><text:span text:style-name="T51">5</text:span><text:span text:style-name="T66">.</text:span><text:span text:style-name="T68">5</text:span><text:span text:style-name="T66">.2018.</text:span><text:span text:style-name="T67"> </text:span><text:span text:style-name="T66">године.</text:span><text:span text:style-name="T67"> <text:s text:c="9"/></text:span><text:span text:style-name="T41"><text:s/></text:span></text:p>
      <text:p text:style-name="P9"><text:span text:style-name="T36">Понуда се сматра благовременом уколико је примљена од стране наручиоца </text:span><text:span text:style-name="T32">до </text:span><text:span text:style-name="T43">2</text:span><text:span text:style-name="T50">5</text:span><text:span text:style-name="T43">.</text:span><text:span text:style-name="T50">5</text:span><text:span text:style-name="T43">.2018</text:span><text:span text:style-name="T32">. године до </text:span><text:span text:style-name="T43">10</text:span><text:span text:style-name="T32"> часова</text:span><text:span text:style-name="T36"> у писарници наручиоца на адреси ЈКП “Градско зеленило” Чачак, Улица Симе Сараге бр- 71, 32000 Чачак.</text:span></text:p>
      <text:p text:style-name="P2">Понуде морају бити поднете до дана и сата одређеног у року за подношење понуда – уколико понуђач подноси путем поште, без обзира да ли је послао понуду обичном, препорученом пошиљком или путем брзе поште. <text:span text:style-name="T13">З</text:span>а утврђивање благовремености понуде релевантна је једино чињеница када је наручилац понудио примио, односно да ли је наручилац примио понуду пре истека рока за подношење понуда, односно није релевантан моменат када је понуђач послао понуду. </text:p>
      <text:p text:style-name="P9"><text:span text:style-name="T36">Наручилац ће приликом пријема понуде, на коверти односно кутији у којој се понуда налази обележити време пријема и евидентирати број и дату</text:span><text:span text:style-name="T39">м</text:span><text:span text:style-name="T36"> понуде према редоследу </text:span><text:span text:style-name="T39">приспећа.</text:span><text:span text:style-name="T36"><text:line-break/>Уколико је понуда достављена непосредно наручилац ће предати понуђачу потврду прејема понуде. У потврди о пријему наручилац ће навести датум </text:span><text:span text:style-name="T39">и</text:span><text:span text:style-name="T36"> сат пријема понуде.<text:line-break/>Понуда коју наручилац није примио у року одређеном за подношење понуда, односно која је примљена по истеку дана </text:span><text:span text:style-name="T39">и</text:span><text:span text:style-name="T36"> сата до којег се могу понуде подносити, сматраће се неблаговременом.</text:span></text:p>
      <text:p text:style-name="P12">Место, време и начин отварања понуда:</text:p>
      <text:p text:style-name="P9"><text:span text:style-name="T36">Јавно отварање понуда спровешће се</text:span><text:span text:style-name="T39"> </text:span><text:span text:style-name="T43">2</text:span><text:span text:style-name="T50">5</text:span><text:span text:style-name="T43">.</text:span><text:span text:style-name="T50">5</text:span><text:span text:style-name="T43">.2018</text:span><text:span text:style-name="T32">. године у </text:span><text:span text:style-name="T43">10 15</text:span><text:span text:style-name="T32"> часова</text:span><text:span text:style-name="T36">, на адреси наручиоца ЈКП “Градско зеленило” Чачак, Улица Симе Сараге бр. 71, 32000 Чачак. Отварању понуда могу присуствовати сва заинтересована лица. Отварање понуда врши Комисија за јавну набавку образована од стране Наручиоца. Наручилац је дужан да о поступку за отварање понуда води записник о отварању понуда. Представник понуђача који учествује у поступку отварања понуда има право да приликом отварања понуда изврши увид у податке из понуде који се уносе у записник о отварању понуда. Наручилац је дужан да у току поступка обезбеди чување поверљивих података из понуде у складу са чланом 14. Закона о јавним набавкама. Записник о отвара</text:span><text:span text:style-name="T39">њу</text:span><text:span text:style-name="T36"> понуда потписују чланови комисије и представници понуђача који преузимају примерак записника. Наручилац је дужан да понуђачима који нису учествовали у поступку отварања понуда достави записник у року од три дана од дана отварањ</text:span><text:span text:style-name="T39">а</text:span><text:span text:style-name="T36"> понуда.</text:span></text:p>
      <text:p text:style-name="P6">Услови под којима представници понуђача могу учествовати у поступку отварања понуда:</text:p>
      <text:p text:style-name="P2">У поступку отварања понуда могу активно учествовати само овлашћени представници понуђача. Пре почетка поступка јавног отварања понуда, дужни су да наручиоцу предају писмена овлашћења, на основу којих ће се доказати да су овлашћени за учешће у поступку отварања понуда.</text:p>
      <text:p text:style-name="P9"><text:span text:style-name="T31">Рок за доношење одлуке: </text:span><text:span text:style-name="T35">Одлука о додели уговора биће донета у року од </text:span><text:span text:style-name="T38">5</text:span><text:span text:style-name="T35"> дана од дана</text:span></text:p>
      <text:p text:style-name="P4"><text:s text:c="47"/>отварања понуда.</text:p>
      <text:p text:style-name="P15"><text:span text:style-name="Default_20_Paragraph_20_Font"><text:span text:style-name="T62">Лице за контакт: </text:span></text:span><text:span text:style-name="Default_20_Paragraph_20_Font"><text:span text:style-name="T64">Катарина Тутуновић</text:span></text:span><text:span text:style-name="Default_20_Paragraph_20_Font"><text:span text:style-name="T63">, 032/5373760, </text:span></text:span><text:span text:style-name="Default_20_Paragraph_20_Font"><text:span text:style-name="T60">e-mail: </text:span></text:span><text:a xlink:type="simple" xlink:href="mailto:pravnasluzba@gradskozelenilocacak.rs" text:style-name="Internet_20_link" text:visited-style-name="Visited_20_Internet_20_Link"><text:span text:style-name="Default_20_Paragraph_20_Font"><text:span text:style-name="T65">pravnasluzba</text:span></text:span></text:a><text:a xlink:type="simple" xlink:href="mailto:pravnasluzba@gradskozelenilocacak.rs" text:style-name="Internet_20_link" text:visited-style-name="Visited_20_Internet_20_Link"><text:span text:style-name="Default_20_Paragraph_20_Font"><text:span text:style-name="T61">@gradskozelenilocacak.rs</text:span></text:span></text:a></text:p>
      <text:p text:style-name="P15"><text:span text:style-name="Default_20_Paragraph_20_Font"><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OpenSymbol3" svg:font-family="OpenSymbol" style:font-pitch="variable" style:font-charset="x-symbol"/>
    <style:font-face style:name="OpenSymbol2" svg:font-family="OpenSymbol, 'Arial Unicode M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OpenSymbol4" svg:font-family="OpenSymbol, 'Arial Unicode MS'"/>
    <style:font-face style:name="StarSymbol" svg:font-family="StarSymbol, 'Arial Unicode MS'"/>
    <style:font-face style:name="Calibri" svg:font-family="Calibri" style:font-family-generic="swiss"/>
    <style:font-face style:name="OpenSymbol" svg:font-family="OpenSymbol" style:font-family-generic="system"/>
    <style:font-face style:name="Courier New" svg:font-family="'Courier New'" style:font-family-generic="modern" style:font-pitch="fixed"/>
    <style:font-face style:name="OpenSymbol1" svg:font-family="OpenSymbol, 'Arial Unicode MS'" style:font-pitch="variable"/>
    <style:font-face style:name="TimesNewRomanPS-BoldMT" svg:font-family="TimesNewRomanPS-BoldMT" style:font-pitch="variable"/>
    <style:font-face style:name="TimesNewRomanPSMT" svg:font-family="TimesNewRomanPSM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25in" fo:margin-right="0in" fo:text-align="justify" style:justify-single-word="false" fo:text-indent="0in" style:auto-text-indent="false"/>
      <style:text-properties fo:language="sr" fo:country="YU"/>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Arial" style:font-name-asian="SimSun" style:font-name-complex="Aria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8Num5z0" style:family="text">
      <style:text-properties style:font-name="StarSymbol" fo:font-size="6pt" fo:language="sl" fo:country="SI" style:font-size-asian="6pt" style:font-name-complex="OpenSymbol2" style:font-size-complex="6pt"/>
    </style:style>
    <style:style style:name="WW8Num5z1" style:family="text">
      <style:text-properties style:font-name="Wingdings 2" fo:font-size="6pt" style:font-size-asian="6pt" style:font-name-complex="OpenSymbol2" style:font-size-complex="6pt"/>
    </style:style>
    <style:style style:name="WW8Num5z2" style:family="text">
      <style:text-properties style:font-name="StarSymbol" fo:font-size="6pt" style:font-size-asian="6pt" style:font-name-complex="OpenSymbol2" style:font-size-complex="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tarSymbol" fo:font-size="6pt" style:font-size-asian="6pt" style:font-name-complex="OpenSymbol2" style:font-size-complex="6pt"/>
    </style:style>
    <style:style style:name="WW8Num6z1" style:family="text">
      <style:text-properties style:font-name="Wingdings 2" fo:font-size="6pt" style:font-size-asian="6pt" style:font-name-complex="OpenSymbol2" style:font-size-complex="6pt"/>
    </style:style>
    <style:style style:name="WW8Num6z2" style:family="text">
      <style:text-properties style:font-name="StarSymbol" fo:font-size="6pt" style:font-size-asian="6pt" style:font-name-complex="OpenSymbol2" style:font-size-complex="6pt"/>
    </style:style>
    <style:style style:name="WW8Num14z0" style:family="text">
      <style:text-properties style:font-name="StarSymbol" fo:font-size="12pt" fo:language="sl" fo:country="SI" style:font-size-asian="12pt" style:font-name-complex="OpenSymbol2" style:font-size-complex="12pt"/>
    </style:style>
    <style:style style:name="WW8Num14z1" style:family="text">
      <style:text-properties style:font-name="Wingdings 2" fo:font-size="6pt" style:font-size-asian="6pt" style:font-name-complex="OpenSymbol2" style:font-size-complex="6pt"/>
    </style:style>
    <style:style style:name="WW8Num14z3" style:family="text">
      <style:text-properties style:font-name="Symbol" fo:font-size="6pt" style:font-size-asian="6pt" style:font-name-complex="OpenSymbol2" style:font-size-complex="6pt"/>
    </style:style>
    <style:style style:name="WW8Num15z0" style:family="text">
      <style:text-properties style:font-name="StarSymbol" fo:font-size="6pt" style:font-size-asian="6pt" style:font-name-complex="OpenSymbol3" style:font-size-complex="6pt"/>
    </style:style>
    <style:style style:name="WW8Num15z1" style:family="text">
      <style:text-properties style:font-name="Wingdings 2" fo:font-size="6pt" style:font-size-asian="6pt" style:font-name-complex="OpenSymbol3" style:font-size-complex="6pt"/>
    </style:style>
    <style:style style:name="WW8Num15z3" style:family="text">
      <style:text-properties style:font-name="Symbol" fo:font-size="6pt" style:font-size-asian="6pt" style:font-name-complex="OpenSymbol3" style:font-size-complex="6pt"/>
    </style:style>
    <style:style style:name="WW8Num1z0" style:family="text">
      <style:text-properties style:font-name="Wingdings1" fo:font-size="6pt" style:font-size-asian="6pt" style:font-name-complex="OpenSymbol2" style:font-size-complex="6pt"/>
    </style:style>
    <style:style style:name="WW8Num1z1" style:family="text">
      <style:text-properties style:font-name="OpenSymbol1" fo:font-size="6pt" style:font-size-asian="6pt" style:font-name-complex="OpenSymbol2" style:font-size-complex="6pt"/>
    </style:style>
    <style:style style:name="WW8Num1z3" style:family="text">
      <style:text-properties style:font-name="Symbol" fo:font-size="6pt" style:font-size-asian="6pt" style:font-name-complex="OpenSymbol2" style:font-size-complex="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style:font-name-complex="OpenSymbol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1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25in" fo:margin-left="-10.75in"/>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25in" fo:margin-left="-10.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10.2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25in" fo:margin-left="-10in"/>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25in" fo:margin-left="-9.7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9.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25in" fo:margin-left="-9.25in"/>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25in" fo:margin-left="-9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8.75in"/>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WW8Num6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2"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WW8Num6z1"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z0"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WW8Num6z1"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2"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WW8Num14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4z1"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4z3"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4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4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4z1"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665in" fo:text-indent="-0.25in" fo:margin-left="1.2665in"/>
        </style:list-level-properties>
        <style:text-properties style:font-name="Wingdings1"/>
      </text:list-level-style-bullet>
      <text:list-level-style-bullet text:level="2" text:style-name="WW8Num15z1" text:bullet-char="◦">
        <style:list-level-properties text:list-level-position-and-space-mode="label-alignment">
          <style:list-level-label-alignment text:label-followed-by="listtab" text:list-tab-stop-position="1.5165in" fo:text-indent="-0.25in" fo:margin-left="1.5165in"/>
        </style:list-level-properties>
        <style:text-properties style:font-name="OpenSymbol3"/>
      </text:list-level-style-bullet>
      <text:list-level-style-bullet text:level="3" text:style-name="WW8Num15z1" text:bullet-char="▪">
        <style:list-level-properties text:list-level-position-and-space-mode="label-alignment">
          <style:list-level-label-alignment text:label-followed-by="listtab" text:list-tab-stop-position="1.7665in" fo:text-indent="-0.25in" fo:margin-left="1.7665in"/>
        </style:list-level-properties>
        <style:text-properties style:font-name="OpenSymbol3"/>
      </text:list-level-style-bullet>
      <text:list-level-style-bullet text:level="4" text:style-name="WW8Num15z3" text:bullet-char="">
        <style:list-level-properties text:list-level-position-and-space-mode="label-alignment">
          <style:list-level-label-alignment text:label-followed-by="listtab" text:list-tab-stop-position="2.0165in" fo:text-indent="-0.25in" fo:margin-left="2.0165in"/>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2.2665in" fo:text-indent="-0.25in" fo:margin-left="2.2665in"/>
        </style:list-level-properties>
        <style:text-properties style:font-name="OpenSymbol3"/>
      </text:list-level-style-bullet>
      <text:list-level-style-bullet text:level="6" text:style-name="WW8Num15z1" text:bullet-char="▪">
        <style:list-level-properties text:list-level-position-and-space-mode="label-alignment">
          <style:list-level-label-alignment text:label-followed-by="listtab" text:list-tab-stop-position="2.5165in" fo:text-indent="-0.25in" fo:margin-left="2.5165in"/>
        </style:list-level-properties>
        <style:text-properties style:font-name="OpenSymbol3"/>
      </text:list-level-style-bullet>
      <text:list-level-style-bullet text:level="7" text:style-name="WW8Num15z3" text:bullet-char="">
        <style:list-level-properties text:list-level-position-and-space-mode="label-alignment">
          <style:list-level-label-alignment text:label-followed-by="listtab" text:list-tab-stop-position="2.7665in" fo:text-indent="-0.25in" fo:margin-left="2.7665in"/>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3.0165in" fo:text-indent="-0.25in" fo:margin-left="3.0165in"/>
        </style:list-level-properties>
        <style:text-properties style:font-name="OpenSymbol3"/>
      </text:list-level-style-bullet>
      <text:list-level-style-bullet text:level="9" text:style-name="WW8Num15z1" text:bullet-char="▪">
        <style:list-level-properties text:list-level-position-and-space-mode="label-alignment">
          <style:list-level-label-alignment text:label-followed-by="listtab" text:list-tab-stop-position="3.2665in" fo:text-indent="-0.25in" fo:margin-left="3.2665in"/>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665in" fo:text-indent="-0.25in" fo:margin-left="1.2665in"/>
        </style:list-level-properties>
        <style:text-properties style:font-name="Wingdings1"/>
      </text:list-level-style-bullet>
      <text:list-level-style-bullet text:level="2" text:style-name="WW8Num1z1" text:bullet-char="◦">
        <style:list-level-properties text:list-level-position-and-space-mode="label-alignment">
          <style:list-level-label-alignment text:label-followed-by="listtab" text:list-tab-stop-position="1.5165in" fo:text-indent="-0.25in" fo:margin-left="1.5165in"/>
        </style:list-level-properties>
        <style:text-properties style:font-name="OpenSymbol1"/>
      </text:list-level-style-bullet>
      <text:list-level-style-bullet text:level="3" text:style-name="WW8Num1z1" text:bullet-char="▪">
        <style:list-level-properties text:list-level-position-and-space-mode="label-alignment">
          <style:list-level-label-alignment text:label-followed-by="listtab" text:list-tab-stop-position="1.7665in" fo:text-indent="-0.25in" fo:margin-left="1.7665in"/>
        </style:list-level-properties>
        <style:text-properties style:font-name="OpenSymbol1"/>
      </text:list-level-style-bullet>
      <text:list-level-style-bullet text:level="4" text:style-name="WW8Num1z3" text:bullet-char="">
        <style:list-level-properties text:list-level-position-and-space-mode="label-alignment">
          <style:list-level-label-alignment text:label-followed-by="listtab" text:list-tab-stop-position="2.0165in" fo:text-indent="-0.25in" fo:margin-left="2.0165in"/>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2.2665in" fo:text-indent="-0.25in" fo:margin-left="2.2665in"/>
        </style:list-level-properties>
        <style:text-properties style:font-name="OpenSymbol1"/>
      </text:list-level-style-bullet>
      <text:list-level-style-bullet text:level="6" text:style-name="WW8Num1z1" text:bullet-char="▪">
        <style:list-level-properties text:list-level-position-and-space-mode="label-alignment">
          <style:list-level-label-alignment text:label-followed-by="listtab" text:list-tab-stop-position="2.5165in" fo:text-indent="-0.25in" fo:margin-left="2.5165in"/>
        </style:list-level-properties>
        <style:text-properties style:font-name="OpenSymbol1"/>
      </text:list-level-style-bullet>
      <text:list-level-style-bullet text:level="7" text:style-name="WW8Num1z3" text:bullet-char="">
        <style:list-level-properties text:list-level-position-and-space-mode="label-alignment">
          <style:list-level-label-alignment text:label-followed-by="listtab" text:list-tab-stop-position="2.7665in" fo:text-indent="-0.25in" fo:margin-left="2.7665in"/>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3.0165in" fo:text-indent="-0.25in" fo:margin-left="3.0165in"/>
        </style:list-level-properties>
        <style:text-properties style:font-name="OpenSymbol1"/>
      </text:list-level-style-bullet>
      <text:list-level-style-bullet text:level="9" text:style-name="WW8Num1z1" text:bullet-char="▪">
        <style:list-level-properties text:list-level-position-and-space-mode="label-alignment">
          <style:list-level-label-alignment text:label-followed-by="listtab" text:list-tab-stop-position="3.2665in" fo:text-indent="-0.25in" fo:margin-left="3.266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style:parent-style-name="Footer">
      <style:paragraph-properties fo:text-align="start" style:justify-single-word="false" style:snap-to-layout-grid="false"/>
      <style:text-properties fo:color="#336633" style:font-name="Arial" fo:font-size="9pt" fo:language="zxx" fo:country="none" fo:font-weight="bold" style:font-size-asian="9pt" style:font-weight-asian="bold" style:font-name-complex="Arial" style:font-size-complex="9pt" style:font-weight-complex="bold"/>
    </style:style>
    <style:style style:name="MT1" style:family="text">
      <style:text-properties style:use-window-font-color="true" style:font-name="Arial" fo:font-size="8pt" fo:language="sr" fo:country="YU"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svg:stroke-width="0.0098in" svg:stroke-color="#336633" draw:marker-start-width="0.0827in" draw:marker-end-width="0.0827in"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4709in" fo:margin-bottom="0.5972in" fo:margin-left="0.7874in" fo:margin-right="0.7874in" style:shadow="none" fo:background-color="transparent" style:writing-mode="lr-tb" style:footnote-max-height="0in">
        <style:background-image/>
        <style:columns fo:column-count="1" fo:column-gap="0in"/>
        <style:footnote-sep style:width="0.0071in" style:adjustment="left" style:rel-width="33%" style:color="#000000"/>
      </style:page-layout-properties>
      <style:header-style>
        <style:header-footer-properties svg:height="0.5701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x="6.2953in" svg:y="0.0252in" svg:width="0.3543in" svg:height="0.3083in" draw:z-index="6"><draw:image xlink:href="Pictures/1000000000000385000003826C93D762.jpg" xlink:type="simple" xlink:show="embed" xlink:actuate="onLoad"/></draw:frame><draw:frame draw:style-name="Mfr1" draw:name="graphics5" text:anchor-type="paragraph" svg:x="0.0366in" svg:y="-0.0165in" svg:width="0.7902in" svg:height="0.3437in" draw:z-index="7"><draw:image xlink:href="Pictures/10000000000006B1000002F537DCFB6F.jpg" xlink:type="simple" xlink:show="embed" xlink:actuate="onLoad"/></draw:frame></text:p>
        <text:p text:style-name="MP1"><draw:line text:anchor-type="paragraph" draw:z-index="2" draw:style-name="Mgr1" draw:text-style-name="MP2" svg:x1="-0.0091in" svg:y1="0.1811in" svg:x2="6.6835in" svg:y2="0.1811in"><text:p/></draw:line> <text:s/><text:span text:style-name="Default_20_Paragraph_20_Font"><text:span text:style-name="MT1"><text:s/></text:span></text:span></text:p>
      </style:header>
      <style:footer>
        <text:p text:style-name="MP3"><draw:line text:anchor-type="paragraph" draw:z-index="3" draw:style-name="Mgr1" draw:text-style-name="MP2" svg:x1="0.0091in" svg:y1="-0.011in" svg:x2="6.6925in" svg:y2="-0.011in"><text:p/></draw:line>www.gradskozelenilocacak.rs <text:s text:c="87"/>Ул. Симе Сараге бр. 71, Чачак</text:p>
      </style:footer>
    </style:master-page>
    <style:master-page style:name="MP0" style:page-layout-name="Mpm2" style:next-style-name="Standard">
      <style:header>
        <text:p text:style-name="Header"><draw:frame draw:style-name="Mfr1" draw:name="graphics2" text:anchor-type="paragraph" svg:x="0.0366in" svg:y="-0.0063in" svg:width="0.7902in" svg:height="0.3437in" draw:z-index="4"><draw:image xlink:href="Pictures/10000000000006B1000002F537DCFB6F.jpg" xlink:type="simple" xlink:show="embed" xlink:actuate="onLoad"/></draw:frame><draw:frame draw:style-name="Mfr1" draw:name="graphics4" text:anchor-type="paragraph" svg:x="6.2953in" svg:y="0.0339in" svg:width="0.3543in" svg:height="0.3083in" draw:z-index="5"><draw:image xlink:href="Pictures/1000000000000385000003826C93D762.jpg" xlink:type="simple" xlink:show="embed" xlink:actuate="onLoad"/></draw:frame></text:p>
        <text:p text:style-name="MP1"><draw:line text:anchor-type="paragraph" draw:z-index="0" draw:style-name="Mgr1" draw:text-style-name="MP2" svg:x1="-0.0091in" svg:y1="0.1811in" svg:x2="6.6835in" svg:y2="0.1811in"><text:p/></draw:line> <text:s text:c="5"/></text:p>
      </style:header>
      <style:footer>
        <text:p text:style-name="MP3"><draw:line text:anchor-type="paragraph" draw:z-index="1" draw:style-name="Mgr1" draw:text-style-name="MP2" svg:x1="0.0091in" svg:y1="-0.011in" svg:x2="6.6925in" svg:y2="-0.011in"><text:p/></draw:line>www.gradskozelenilocacak.rs <text:s text:c="87"/>Ул. Симе Сараге бр. 71, Чачак</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ser</meta:initial-creator>
    <meta:creation-date>2013-12-11T07:52:00Z</meta:creation-date>
    <dc:date>2018-05-17T12:03:37.82</dc:date>
    <meta:print-date>2015-02-20T11:31:27.79</meta:print-date>
    <meta:editing-cycles>347</meta:editing-cycles>
    <meta:editing-duration>P2DT51M18S</meta:editing-duration>
    <meta:printed-by>Katarina Tutunovic</meta:printed-by>
    <meta:document-statistic meta:table-count="0" meta:image-count="4" meta:object-count="0" meta:page-count="2" meta:paragraph-count="54" meta:word-count="1113" meta:character-count="7702"/>
    <meta:template xlink:type="simple" xlink:actuate="onRequest" xlink:title="" xlink:href="../../../../../ПЛАН%20И%20ПРОГРАМ%20ПОСЛОВАЊА.odt/Normal"/>
  </office:meta>
</office:document-meta>
</file>